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bestaande locatie van de Parabool met 2 appartementen, [DPV00H04393] Diepenveen H 4393, Oerdijk 108C-8 en 108C-9, 7433P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5-2025</text:span>
          </text:p>
            <text:p text:style-name="common-al">
            <text:span text:style-name="nadrukvet">Locatie:</text:span> [DPV00H04393] Diepenveen H 4393, Oerdijk 108C-8 en 108C-9, 7433PB Schalkhaar</text:p>
            <text:p text:style-name="common-al">
            <text:span text:style-name="nadrukvet">Zaakomschrijving:</text:span> het uitbreiden van de bestaande locatie van de Parabool met 2 appartementen</text:p>
            <text:p text:style-name="common-al">
            <text:span text:style-name="nadrukvet">Zaaknummer:</text:span> Z2024-00010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uitenplanse omgevingsplanactivitei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8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42</meta:user-defined>
    <meta:user-defined meta:name="DCTERMS.abstract">het uitbreiden van de bestaande locatie van de Parabool met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de bestaande locatie van de Parabool met 2 appartementen, [DPV00H04393] Diepenveen H 4393, Oerdijk 108C-8 en 108C-9, 7433PB Schalkh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15</meta:user-defined>
    <meta:user-defined meta:name="OVERHEIDop.GmbID/DC.identifier">gmb-2025-151815</meta:user-defined>
    <meta:user-defined meta:name="OVERHEIDop.versieInformatie"/>
  </office:meta>
</office:document-meta>
</file>