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Burgemeester Daalderopstraat 18, 6916CB Tolkamer het aanleggen van een gehandicaptenparkeerplaats op kenteken 85-ZR-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5 een besluit genomen op de aanvraag met zaaknummer Z2025-00000699 voor het aanleggen van een gehandicaptenparkeerplaats op kenteken 85-ZR-JT nabij Burgemeester Daalderopstraat 18, 6916CB Tolkame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181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1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1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699</meta:user-defined>
    <dc:language>nl</dc:language>
    <meta:user-defined meta:name="OVERHEIDop.locatietype/OVERHEIDop.gebiedsmarkering">Punt</meta:user-defined>
    <meta:user-defined meta:name="DC.title">Kennisgeving besluit op aanvraag nabij Burgemeester Daalderopstraat 18, 6916CB Tolkamer het aanleggen van een gehandicaptenparkeerplaats op kenteken 85-ZR-J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10</meta:user-defined>
    <meta:user-defined meta:name="OVERHEIDop.GmbID/DC.identifier">gmb-2025-151810</meta:user-defined>
    <meta:user-defined meta:name="OVERHEIDop.versieInformatie"/>
  </office:meta>
</office:document-meta>
</file>