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Valkenswaa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5 heeft de gemeente een melding ontvangen voor activiteiten waarvoor een meerjarenvergunning is afgegeven.</text:p>
            <text:p text:style-name="common-al">De melding betreft locatie centrum Valkenswaard, en is geregistreerd onder zaaknummer <text:span text:style-name="nadrukvet">277580</text:span> met omschrijving "Volkoren 29 juni 2025" Bij dit evenement is de wegsleepregeling van kracht op locatie de Markt vanaf huisnummer 3 t/m 14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180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0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0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77580</meta:user-defined>
    <meta:user-defined meta:name="DCTERMS.abstract">Volkoren 29 juni 2025, Centrum Valkenswaard</meta:user-defined>
    <dc:language>nl</dc:language>
    <meta:user-defined meta:name="OVERHEIDop.locatietype/OVERHEIDop.gebiedsmarkering">Punt</meta:user-defined>
    <meta:user-defined meta:name="DC.title">Ontvangen melding Meerjarenvergunning Valkenswaard Valkenswaar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06</meta:user-defined>
    <meta:user-defined meta:name="OVERHEIDop.GmbID/DC.identifier">gmb-2025-151806</meta:user-defined>
    <meta:user-defined meta:name="OVERHEIDop.versieInformatie"/>
  </office:meta>
</office:document-meta>
</file>