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tijdelijke standplaats Pizza verkoopkraam - St. Annastraat 53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Vergunning langs de 4-daagse route (St. Annastraat 53 B 6524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70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tijdelijke standplaats Pizza verkoopkraam - St. Annastraat 53 B te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03</meta:user-defined>
    <meta:user-defined meta:name="OVERHEIDop.GmbID/DC.identifier">gmb-2025-151803</meta:user-defined>
    <meta:user-defined meta:name="OVERHEIDop.versieInformatie"/>
  </office:meta>
</office:document-meta>
</file>