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van de Alcoholwet op het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aanvraag ontvangen voor een ontheffing op artikel 35 van de Alcoholwet, voor het evenement Duuve Pruuve op 9 juni 2025 op de locatie Remigiusplein te Duiven. De aanvraag is geregistreerd onder zaaknummer Z2025-00000528.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180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0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0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28</meta:user-defined>
    <meta:user-defined meta:name="DCTERMS.abstract">Kennisgeving ontvangst aanvraag ontheffing artikel 35 van de Alcoholwet op het Remigiusplein te Duiv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ntheffing artikel 35 van de Alcoholwet op het Remigiusplein te Duiven</meta:user-defined>
    <meta:user-defined meta:name="DCTERMS.W3CDTF/DCTERMS.available">2025-04-08</meta:user-defined>
    <meta:user-defined meta:name="DCTERMS.W3CDTF/OVERHEIDop.jaargang">2025</meta:user-defined>
    <meta:user-defined meta:name="OVERHEIDop.publicationIssue">151802</meta:user-defined>
    <meta:user-defined meta:name="OVERHEIDop.GmbID/DC.identifier">gmb-2025-151802</meta:user-defined>
    <meta:user-defined meta:name="OVERHEIDop.versieInformatie"/>
  </office:meta>
</office:document-meta>
</file>