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6">
      <text:list-level-style-bullet text:bullet-char="•" text:level="1">
        <style:list-level-properties text:min-label-width="10mm"/>
      </text:list-level-style-bullet>
    </text:list-style>
    <text:list-style style:name="id1-3-2-2-1-44-2-6-1">
      <text:list-level-style-bullet text:bullet-char="•" text:level="1">
        <style:list-level-properties text:min-label-width="10mm"/>
      </text:list-level-style-bullet>
    </text:list-style>
    <text:list-style style:name="id1-3-2-2-1-44-2-6-2">
      <text:list-level-style-bullet text:bullet-char="•" text:level="1">
        <style:list-level-properties text:min-label-width="10mm"/>
      </text:list-level-style-bullet>
    </text:list-style>
    <text:list-style style:name="id1-3-2-2-1-44-2-6-3">
      <text:list-level-style-bullet text:bullet-char="•" text:level="1">
        <style:list-level-properties text:min-label-width="10mm"/>
      </text:list-level-style-bullet>
    </text:list-style>
    <text:list-style style:name="id1-3-2-2-1-44-2-6-4">
      <text:list-level-style-bullet text:bullet-char="•" text:level="1">
        <style:list-level-properties text:min-label-width="10mm"/>
      </text:list-level-style-bullet>
    </text:list-style>
    <text:list-style style:name="id1-3-2-2-1-44-2-6-5">
      <text:list-level-style-bullet text:bullet-char="•" text:level="1">
        <style:list-level-properties text:min-label-width="10mm"/>
      </text:list-level-style-bullet>
    </text:list-style>
    <text:list-style style:name="id1-3-2-2-1-44-3">
      <text:list-level-style-bullet style:num-suffix="" text:bullet-char="​" text:level="1">
        <style:list-level-properties text:min-label-width="10mm"/>
      </text:list-level-style-bullet>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4-23">
      <text:list-level-style-bullet text:bullet-char="•" text:level="1">
        <style:list-level-properties text:min-label-width="10mm"/>
      </text:list-level-style-bullet>
    </text:list-style>
    <text:list-style style:name="id1-3-2-2-1-48-4-23-1">
      <text:list-level-style-bullet text:bullet-char="•" text:level="1">
        <style:list-level-properties text:min-label-width="10mm"/>
      </text:list-level-style-bullet>
    </text:list-style>
    <text:list-style style:name="id1-3-2-2-1-48-4-23-2">
      <text:list-level-style-bullet text:bullet-char="•" text:level="1">
        <style:list-level-properties text:min-label-width="10mm"/>
      </text:list-level-style-bullet>
    </text:list-style>
    <text:list-style style:name="id1-3-2-2-1-48-4-23-3">
      <text:list-level-style-bullet text:bullet-char="•" text:level="1">
        <style:list-level-properties text:min-label-width="10mm"/>
      </text:list-level-style-bullet>
    </text:list-style>
    <text:list-style style:name="id1-3-2-2-1-48-4-23-4">
      <text:list-level-style-bullet text:bullet-char="•" text:level="1">
        <style:list-level-properties text:min-label-width="10mm"/>
      </text:list-level-style-bullet>
    </text:list-style>
    <text:list-style style:name="id1-3-2-2-1-48-4-23-5">
      <text:list-level-style-bullet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9-1">
      <text:list-level-style-bullet style:num-suffix="" text:bullet-char="​" text:level="1">
        <style:list-level-properties text:min-label-width="10mm"/>
      </text:list-level-style-bullet>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06-3-3">
      <text:list-level-style-bullet text:bullet-char="-" text:level="1">
        <style:list-level-properties text:min-label-width="10mm"/>
      </text:list-level-style-bullet>
    </text:list-style>
    <text:list-style style:name="id1-3-2-2-1-106-3-3-1">
      <text:list-level-style-bullet text:bullet-char="-" text:level="1">
        <style:list-level-properties text:min-label-width="10mm"/>
      </text:list-level-style-bullet>
    </text:list-style>
    <text:list-style style:name="id1-3-2-2-1-106-3-3-2">
      <text:list-level-style-bullet text:bullet-char="-" text:level="1">
        <style:list-level-properties text:min-label-width="10mm"/>
      </text:list-level-style-bullet>
    </text:list-style>
    <text:list-style style:name="id1-3-2-2-1-106-3-3-3">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30-2">
      <text:list-level-style-bullet text:bullet-char="•" text:level="1">
        <style:list-level-properties text:min-label-width="10mm"/>
      </text:list-level-style-bullet>
    </text:list-style>
    <text:list-style style:name="id1-3-2-2-1-130-3">
      <text:list-level-style-bullet text:bullet-char="•" text:level="1">
        <style:list-level-properties text:min-label-width="10mm"/>
      </text:list-level-style-bullet>
    </text:list-style>
    <text:list-style style:name="id1-3-2-2-1-130-4">
      <text:list-level-style-bullet text:bullet-char="•" text:level="1">
        <style:list-level-properties text:min-label-width="10mm"/>
      </text:list-level-style-bullet>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5-2">
      <text:list-level-style-bullet text:bullet-char="•" text:level="1">
        <style:list-level-properties text:min-label-width="10mm"/>
      </text:list-level-style-bullet>
    </text:list-style>
    <text:list-style style:name="id1-3-2-2-1-155-3">
      <text:list-level-style-bullet text:bullet-char="•" text:level="1">
        <style:list-level-properties text:min-label-width="10mm"/>
      </text:list-level-style-bullet>
    </text:list-style>
    <text:list-style style:name="id1-3-2-2-1-155-4">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7-1">
      <text:list-level-style-bullet text:bullet-char="•" text:level="1">
        <style:list-level-properties text:min-label-width="10mm"/>
      </text:list-level-style-bullet>
    </text:list-style>
    <text:list-style style:name="id1-3-2-2-1-157-2">
      <text:list-level-style-bullet text:bullet-char="•" text:level="1">
        <style:list-level-properties text:min-label-width="10mm"/>
      </text:list-level-style-bullet>
    </text:list-style>
    <text:list-style style:name="id1-3-2-2-1-157-3">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59-2">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6-1">
      <text:list-level-style-bullet text:bullet-char="•" text:level="1">
        <style:list-level-properties text:min-label-width="10mm"/>
      </text:list-level-style-bullet>
    </text:list-style>
    <text:list-style style:name="id1-3-2-2-1-166-2">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80">
      <text:list-level-style-bullet text:bullet-char="•" text:level="1">
        <style:list-level-properties text:min-label-width="10mm"/>
      </text:list-level-style-bullet>
    </text:list-style>
    <text:list-style style:name="id1-3-2-2-1-180-1">
      <text:list-level-style-bullet text:bullet-char="•" text:level="1">
        <style:list-level-properties text:min-label-width="10mm"/>
      </text:list-level-style-bullet>
    </text:list-style>
    <text:list-style style:name="id1-3-2-2-1-180-2">
      <text:list-level-style-bullet text:bullet-char="•" text:level="1">
        <style:list-level-properties text:min-label-width="10mm"/>
      </text:list-level-style-bullet>
    </text:list-style>
    <text:list-style style:name="id1-3-2-2-1-180-3">
      <text:list-level-style-bullet text:bullet-char="•" text:level="1">
        <style:list-level-properties text:min-label-width="10mm"/>
      </text:list-level-style-bullet>
    </text:list-style>
    <text:list-style style:name="id1-3-2-2-1-180-4">
      <text:list-level-style-bullet text:bullet-char="•" text:level="1">
        <style:list-level-properties text:min-label-width="10mm"/>
      </text:list-level-style-bullet>
    </text:list-style>
    <text:list-style style:name="id1-3-2-2-1-180-5">
      <text:list-level-style-bullet text:bullet-char="•" text:level="1">
        <style:list-level-properties text:min-label-width="10mm"/>
      </text:list-level-style-bullet>
    </text:list-style>
  </office:automatic-styles>
  <office:body>
    <office:text>
      <text:p text:style-name="new_page_staatscourant"/>
      <text:p text:style-name="single-kop-titel">Tweede Wijziging van de Beleidsregels Sociaal Domein gemeente Lansingerland 2022</text:p>
      <text:section text:name="regeling_id1-3-2" text:style-name="regeling">
        <text:section text:name="aanhef_id1-3-2-1" text:style-name="aanhef">
          <text:section text:name="preambule_id1-3-2-1-1" text:style-name="preambule">
            <text:p text:style-name="al">Het college van de gemeente Lansingerland;</text:p>
            <text:p text:style-name="al"/>
            <text:p text:style-name="al">gelezen het voorstel BW2500055 van team Maatschappelijke Opgaven, domein Samenleving;</text:p>
            <text:p text:style-name="al"/>
            <text:p text:style-name="al">gezien het advies van de Adviesraad Sociaal Domein Lansingerland van 18 februari 2025;</text:p>
            <text:p text:style-name="al"/>
            <text:p text:style-name="al">gelet op de Wet maatschappelijke ondersteuning 2015, Jeugdwet, Participatiewet, Wet gemeentelijke schuldhulpverlening, Wet inburgering 2021 en de Verordening Sociaal Domein gemeente Lansingerland 2023;</text:p>
            <text:p text:style-name="al"/>
            <text:p text:style-name="al">overwegende dat het vanwege wetswijzigingen, nieuw of gewijzigd beleid, rechtspraak, uitvoerbaarheid en redactionele verbeteringen wenselijk is een aantal bepalingen van de Beleidsregels Sociaal Domein gemeente Lansingerland 2022 te wijzi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Beleidsregels Sociaal Domein gemeente Lansingerland 2022</text:span> worden als volgt gewijzigd:</text:p>
            <text:p text:style-name="al"/>
            <text:p text:style-name="al">A. </text:p>
            <text:p text:style-name="al"/>
            <text:p text:style-name="al">Artikel 4.1.1 wordt als volgt gewijzigd:</text:p>
            <text:list text:style-name="id1-3-2-2-1-7">
              <text:list-item text:style-override="id1-3-2-2-1-7-1">
                <text:number>1.</text:number>
                <text:p text:style-name="al">De tweede bullet komt te luiden: “Begeleiding, kan individueel, groepsgewijs en bij mantelzorg”.</text:p>
              </text:list-item>
              <text:list-item text:style-override="id1-3-2-2-1-7-2">
                <text:number>2.</text:number>
                <text:p text:style-name="al">De twee zinnen onder de opsomming vervallen.</text:p>
              </text:list-item>
            </text:list>
            <text:p text:style-name="al">B. </text:p>
            <text:p text:style-name="al"/>
            <text:p text:style-name="al">In artikel 4.2.1 komt de laatste zin te luiden: “Het gaat om ondersteuning bij het schoon en leefbaar houden van de elementaire gebruiksruimtes in het huis, zoals woonkamer, slaapkamer, keuken, sanitaire voorzieningen en de was.”</text:p>
            <text:p text:style-name="al"/>
            <text:p text:style-name="al">C. </text:p>
            <text:p text:style-name="al"/>
            <text:p text:style-name="al">Artikel 4.2.3 wordt per 1 juli 2024 als volgt gewijzigd:</text:p>
            <text:list text:style-name="id1-3-2-2-1-15">
              <text:list-item text:style-override="id1-3-2-2-1-15-1">
                <text:number>1.</text:number>
                <text:p text:style-name="al">Onder het kopje “Gebruikelijke zorg”, eerste alinea, laatste zin, wordt na “bijvoorbeeld door” ingevoegd “een uitgebreid onderzoek van de consulent en/of”. </text:p>
              </text:list-item>
              <text:list-item text:style-override="id1-3-2-2-1-15-2">
                <text:number>2.</text:number>
                <text:p text:style-name="al">Er wordt een alinea toegevoegd, die luidt:</text:p>
                <text:p text:style-name="al">Bij (dreigende) overbelasting van de huisgeno(o)t(en) die gebruikelijke zorg verlenen, kan een tijdelijke voorziening worden ingezet voor de duur van 6 maanden voor het herstel van draagkracht en draaglast. Van de huisgeno(o)t(en) wordt dan verwacht dat zij werken aan het wegnemen van de (dreigende) overbelasting en/of het vinden van een eigen langdurige oplossing. Wanneer de inwoner een verlenging van de tijdelijke voorziening aanvraagt omdat de huisgeno(o)t(en) de (dreigende) overbelasting niet heeft kunnen wegnemen of een langdurige oplossing heeft gevonden, kan het college een medisch onderzoek starten. </text:p>
              </text:list-item>
            </text:list>
            <text:p text:style-name="al">D. </text:p>
            <text:p text:style-name="al"/>
            <text:p text:style-name="al">Artikel 4.2.3 wordt per 1 maart 2025 als volgt gewijzigd:</text:p>
            <text:list text:style-name="id1-3-2-2-1-19">
              <text:list-item text:style-override="id1-3-2-2-1-19-1">
                <text:number>1.</text:number>
                <text:p text:style-name="al">Onder het kopje “Gebruikelijke zorg”, komt de derde bullet “Rekening houden met de leeftijd van de huisgenoten” te luiden:</text:p>
                <text:p text:style-name="al">Bij gebruikelijke zorg wordt er rekening gehouden met de leeftijd van de huisgenoot. Kinderen vanaf 13 jaar tot 18 jaar kunnen (naar hun eigen mogelijkheden) lichte huishoudelijke werkzaamheden als opruimen, tafel dekken/afruimen, afwassen/afdrogen, boodschap doen, kleding in de wasmand gooien, hun eigen kamer op orde houden, dat wil zeggen rommel opruimen, stofzuigen, bed verschonen.</text:p>
                <text:p text:style-name="al">Van jongvolwassenen van 18 tot 23 jaar wordt verwacht dat ze een eenpersoonshuishouden kunnen voeren. Van (gezonde) volwassenen vanaf 23 jaar wordt verwacht dat ze een meerpersoonshuishouden kunnen voeren. </text:p>
              </text:list-item>
              <text:list-item text:style-override="id1-3-2-2-1-19-2">
                <text:number>2.</text:number>
                <text:p text:style-name="al">In de vierde bullet “Huishouden naast een baan/studie” wordt “huishouden” vervangen door “meerpersoonshuishouden”.</text:p>
              </text:list-item>
              <text:list-item text:style-override="id1-3-2-2-1-19-3">
                <text:number>3.</text:number>
                <text:p text:style-name="al">In de vijfde bullet “Ver en lang van huis”, eerste zin, wordt “een aantal dagen en nachten” vervangen door “tenminste meerdere aaneengesloten perioden van tenminste 7 etmalen’”.</text:p>
              </text:list-item>
            </text:list>
            <text:p text:style-name="al">E. </text:p>
            <text:p text:style-name="al"/>
            <text:p text:style-name="al">In artikel 4.2.4, onder het kopje “Werkwijze: handreiking hulp bij het huishouden” komt de eerste zin per 1 juli 2024 te luiden: </text:p>
            <text:p text:style-name="al"/>
            <text:p text:style-name="al">“De consulent indiceert de hulp bij het huishouden en bepaalt het aantal uren inzet en, op hoofdlijnen, de bijbehorende taken conform de KPMG normenkader handreiking hulp bij het huishouden, met uitsluiting van wasverzorging waar wij het CIZ protocol hanteren, zie bijlage 6.” </text:p>
            <text:p text:style-name="al"/>
            <text:p text:style-name="al">F. </text:p>
            <text:p text:style-name="al"/>
            <text:p text:style-name="al">In artikel 4.2.4, onder het kopje “Werkwijze: handreiking hulp bij het huishouden” komt de eerste zin per 1 maart 2025 te luiden:</text:p>
            <text:p text:style-name="al"/>
            <text:p text:style-name="al">“De consulent indiceert de hulp bij het huishouden en bepaalt het aantal uren inzet en, op hoofdlijnen, de bijbehorende taken conform de KPMG normenkader handreiking hulp bij het huishouden, zie bijlage 6.”</text:p>
            <text:p text:style-name="al"/>
            <text:p text:style-name="al">G. </text:p>
            <text:p text:style-name="al"/>
            <text:p text:style-name="al">In artikel 4.2.4, komt de alinea “Voortzetten hulp na overlijden huisgenoot” per 1 maart 2025 te luiden:</text:p>
            <text:p text:style-name="al">Wanneer de inwoner overlijdt en een huisgenoot met beperkingen alleen achterblijft kan de hulp bij het huishouden gedurende 2 maanden worden voortgezet. Dit gebeurt op naam van de overleden huisgenoot. De achterblijvende huisgenoot heeft op deze manier tijd om de hulp te organiseren. De Wmo consulent neemt zelf contact op met de achterblijvende huisgenoot om onderzoek te doen. Indien nodig dient de achter-blijvende huisgenoot een nieuwe aanvraag tot een Wmo-voorziening in. </text:p>
            <text:p text:style-name="al"/>
            <text:p text:style-name="al">H. </text:p>
            <text:p text:style-name="al"/>
            <text:p text:style-name="al">Artikel 4.2.5 vervalt. </text:p>
            <text:p text:style-name="al"/>
            <text:p text:style-name="al">I. </text:p>
            <text:p text:style-name="al"/>
            <text:p text:style-name="al">Artikel 4.3.3, wordt als volgt gewijzigd: </text:p>
            <text:list text:style-name="id1-3-2-2-1-44">
              <text:list-item text:style-override="id1-3-2-2-1-44-1">
                <text:number>1.</text:number>
                <text:p text:style-name="al">Onder het kopje “Bemoeizorg”, wordt de laatste zin “Bemoeizorg is een vrij toegankelijke voorziening, waar geen eigen bijdrage voor wordt gevraagd.” vervangen door “Bemoeizorg is een geïndiceerde voorziening. Het abonnementstarief is niet van toepassing.” </text:p>
              </text:list-item>
              <text:list-item text:style-override="id1-3-2-2-1-44-2">
                <text:number>2.</text:number>
                <text:p text:style-name="al">Na de laatste zin wordt een alinea toegevoegd, die luidt: </text:p>
                <text:p text:style-name="al">Bemoeizorg is voor inwoners met een niet gestelde hulpvraag en die eventueel aangeboden hulp en zorg mijden omdat ze niet kunnen of willen gebruik maken van de reguliere hulpverlening.</text:p>
                <text:p text:style-name="al"/>
                <text:p text:style-name="al">Onder bemoeizorg vallen de volgende taken: </text:p>
                <text:list text:style-name="id1-3-2-2-1-44-2-6">
                  <text:list-item text:style-override="id1-3-2-2-1-44-2-6-1">
                    <text:number>•</text:number>
                    <text:p text:style-name="al">Situatie en problematiek van de inwoner in kaart brengen</text:p>
                  </text:list-item>
                  <text:list-item text:style-override="id1-3-2-2-1-44-2-6-2">
                    <text:number>•</text:number>
                    <text:p text:style-name="al">Investeren in contact en relatie</text:p>
                  </text:list-item>
                  <text:list-item text:style-override="id1-3-2-2-1-44-2-6-3">
                    <text:number>•</text:number>
                    <text:p text:style-name="al">Aansluiten bij woon- en leefwereld</text:p>
                  </text:list-item>
                  <text:list-item text:style-override="id1-3-2-2-1-44-2-6-4">
                    <text:number>•</text:number>
                    <text:p text:style-name="al">Praktische zaken zoals schulden en vervuiling zo snel mogelijk verhelpen zodat daarna de onderliggende problematiek (zoals psychiatrie en verslaving) aangepakt kan worden</text:p>
                  </text:list-item>
                  <text:list-item text:style-override="id1-3-2-2-1-44-2-6-5">
                    <text:number>•</text:number>
                    <text:p text:style-name="al">De inwoner zoveel mogelijk activeren een en ander op te pakken, bijvoorbeeld dagbesteding.</text:p>
                  </text:list-item>
                </text:list>
              </text:list-item>
              <text:list-item text:style-override="id1-3-2-2-1-44-3">
                <text:number/>
                <text:p text:style-name="al">De duur van de begeleiding wordt bepaald door het te verwachten resultaat.</text:p>
              </text:list-item>
              <text:list-item text:style-override="id1-3-2-2-1-44-4">
                <text:number>3.</text:number>
                <text:p text:style-name="al">Onder het kopje “Begeleiding jongeren” komt de tweede zin te luiden: “Als een voorziening vanuit de Jeugdwet is geïndiceerd voor het 18de jaar en voortzetting noodzakelijk is vanuit de Wet maatschappelijke ondersteuning, kan de voorziening tot 23 jaar worden voortgezet vanuit de Jeugdwet (Verlengde Jeugdhulp).”</text:p>
              </text:list-item>
            </text:list>
            <text:p text:style-name="al">J. </text:p>
            <text:p text:style-name="al"/>
            <text:p text:style-name="al">Artikel 4.3.4 wordt als volgt gewijzigd:</text:p>
            <text:list text:style-name="id1-3-2-2-1-48">
              <text:list-item text:style-override="id1-3-2-2-1-48-1">
                <text:number>1.</text:number>
                <text:p text:style-name="al">In de eerste alinea, opsommingsnummer 6, wordt “Mantelzorgontlasting” vervangen door “Mantelzorg ontlasten”.</text:p>
              </text:list-item>
              <text:list-item text:style-override="id1-3-2-2-1-48-2">
                <text:number>2.</text:number>
                <text:p text:style-name="al">Onder het kopje “Vormen van begeleiding” komt de eerste zin te luiden: “Met betrekking tot de begeleiding wordt er onderscheid gemaakt tussen begeleiding individueel, begeleiding groep, begeleiding mantelzorg en bemoeizorg of een combinatie.” Aan het eind van de tweede zin wordt een punt toegevoegd.</text:p>
              </text:list-item>
              <text:list-item text:style-override="id1-3-2-2-1-48-3">
                <text:number>3.</text:number>
                <text:p text:style-name="al">Onder het kopje “Individuele begeleiding”, derde bullet, wordt “Hulp bij de opvoeding.” vervangen door “Begeleiding van de opvoeder bij de opvoeding tenzij er sprake is van kindgebonden problematiek.”</text:p>
              </text:list-item>
              <text:list-item text:style-override="id1-3-2-2-1-48-4">
                <text:number>4.</text:number>
                <text:p text:style-name="al">Het kopje “Begeleiding mantelzorg” komt te luiden:</text:p>
                <text:p text:style-name="al">
                <text:span text:style-name="nadrukondlijn">Begeleiding mantelzorg</text:span>
              </text:p>
                <text:p text:style-name="al">
                <text:span text:style-name="nadrukcur">Hulp bij het huishouden voor kinderen die tot het gezin behoren (gezinsgerichte ondersteuning)</text:span>
              </text:p>
                <text:p text:style-name="al"> Het afwegingskader voor de inzet van hulp bij het huishouden bij gezinnen met kinderen wijkt op enkele punten af van het afwegingskader zoals beschreven in artikel 4.2.3. </text:p>
                <text:p text:style-name="al"/>
                <text:p text:style-name="al">
                <text:span text:style-name="nadrukondlijn">De zorg voor (jonge) kinderen</text:span>
              </text:p>
                <text:p text:style-name="al"> De zorg voor kinderen die tot het huishouden behoren is in eerste instantie een taak van de ouders. Het gaat om het zorgen voor de persoonlijke hygiëne van de kinderen, het verzorgen van de maaltijden en de opvang van de kinderen. Als ouders door beperkingen niet of niet meer in staat zijn de zorg voor hun kinderen op zich te nemen, kan een maatwerkvoorziening een passende oplossing bieden. In een acute situatie kan een tijdelijke maatwerkvoorziening ingezet worden voor maximaal 3 maanden en in het uiterste geval tot een omvang van maximaal 40 uur per week om tot een permanente oplossing te komen.</text:p>
                <text:p text:style-name="al"/>
                <text:p text:style-name="al">
                <text:span text:style-name="nadrukondlijn">Algemeen gebruikelijke, voorliggende of algemene voorziening en of eigen netwerk.</text:span>
              </text:p>
                <text:p text:style-name="al"> Algemeen gebruikelijke voorzieningen in deze situatie zijn bijvoorbeeld voorschoolse, tussen schoolse en naschoolse opvang, kinderopvang en opvang door grootouders. </text:p>
                <text:p text:style-name="al"/>
                <text:p text:style-name="al">
                <text:span text:style-name="nadrukondlijn">Eigen mogelijkheden</text:span>
              </text:p>
                <text:p text:style-name="al"> Ook beoordeelt het college de mogelijkheden van ouderschapsverlof.</text:p>
                <text:p text:style-name="al"/>
                <text:p text:style-name="al">
                <text:span text:style-name="nadrukondlijn">Maatwerkvoorziening voor kinderen die tot het gezin behoren</text:span>
              </text:p>
                <text:p text:style-name="al"> Na afweging van gebruikelijke en algemene voorzieningen, kan het college een maatwerkvoorziening in de vorm van hulp bij het huishouden inzetten. </text:p>
                <text:p text:style-name="al"/>
                <text:p text:style-name="al">
                <text:span text:style-name="nadrukondlijn">Begeleiding mantelzorger kan worden ingezet ter ontlasting van de (dreigend) overbelaste mantelzorger.</text:span>
              </text:p>
                <text:p text:style-name="al">De mate van overbelasting wordt bepaald met de CSI-index. Bij begeleiding mantelzorger worden de taken van de mantelzorger deels tijdelijk overgenomen door de begeleider.</text:p>
                <text:p text:style-name="al"/>
                <text:p text:style-name="al">Onder begeleiding mantelzorger vallen de volgende taken:</text:p>
                <text:list text:style-name="id1-3-2-2-1-48-4-23">
                  <text:list-item text:style-override="id1-3-2-2-1-48-4-23-1">
                    <text:number>•</text:number>
                    <text:p text:style-name="al">praktische hand- en spandiensten in en om het huis</text:p>
                  </text:list-item>
                  <text:list-item text:style-override="id1-3-2-2-1-48-4-23-2">
                    <text:number>•</text:number>
                    <text:p text:style-name="al">bijhouden van post en administratie</text:p>
                  </text:list-item>
                  <text:list-item text:style-override="id1-3-2-2-1-48-4-23-3">
                    <text:number>•</text:number>
                    <text:p text:style-name="al">ondersteuning bij sociale contacten</text:p>
                  </text:list-item>
                  <text:list-item text:style-override="id1-3-2-2-1-48-4-23-4">
                    <text:number>•</text:number>
                    <text:p text:style-name="al">ondersteuning bij contact met instanties</text:p>
                  </text:list-item>
                  <text:list-item text:style-override="id1-3-2-2-1-48-4-23-5">
                    <text:number>•</text:number>
                    <text:p text:style-name="al">het bieden van aandacht en een luisterend oor</text:p>
                  </text:list-item>
                </text:list>
              </text:list-item>
            </text:list>
            <text:list text:style-name="id1-3-2-2-1-49">
              <text:list-item text:style-override="id1-3-2-2-1-49-1">
                <text:number/>
                <text:p text:style-name="al">Het resultaat van begeleiding mantelzorger is stabilisatie van de dagelijkse structuur in een situatie waarin door omstandigheden en/of persoonlijke factoren de zelfredzaamheid tijdelijk of langer belemmerd is waardoor de mantelzorger zich (dreigend) overbelast voelt. Wanneer de zorgvrager van de mantelzorger komt te overlijden, kan begeleiding mantelzorger nog één maand worden voortgezet.</text:p>
              </text:list-item>
            </text:list>
            <text:p text:style-name="al">K. </text:p>
            <text:p text:style-name="al"/>
            <text:p text:style-name="al">In artikel 4.4.4, onder het kopje “Omvang”, laatste zin, wordt “WlZ” vervangen door “WLZ”.</text:p>
            <text:p text:style-name="al"/>
            <text:p text:style-name="al">L. </text:p>
            <text:p text:style-name="al"/>
            <text:p text:style-name="al">Artikel 4.5.3, onder het kopje “Mantelzorgwoning”, wordt als volgt gewijzigd:</text:p>
            <text:list text:style-name="id1-3-2-2-1-57">
              <text:list-item text:style-override="id1-3-2-2-1-57-1">
                <text:number>1.</text:number>
                <text:p text:style-name="al">In de tweede zin, wordt “die de verzorgde(n) had(den)” vervangen door “die de hulpbehoevende inwoner had”.</text:p>
              </text:list-item>
              <text:list-item text:style-override="id1-3-2-2-1-57-2">
                <text:number>2.</text:number>
                <text:p text:style-name="al">Bij het eerste afbreekstreepje, komt de laatste zin te luiden: “Hiervoor zal er onafhankelijke toetsing plaats vinden door de medisch adviseur in opdracht van het college.”</text:p>
              </text:list-item>
            </text:list>
            <text:p text:style-name="al">M. </text:p>
            <text:p text:style-name="al"/>
            <text:p text:style-name="al">Artikel 4.5.4 wordt per 1 juli 2024 als volgt gewijzigd:</text:p>
            <text:list text:style-name="id1-3-2-2-1-61">
              <text:list-item text:style-override="id1-3-2-2-1-61-1">
                <text:number>1.</text:number>
                <text:p text:style-name="al">Onder het kopje “Verhuizing”, wordt na de eerste zin een zin toegevoegd, die luidt: “Deze beoordeling is op basis van artikel 4.3.2. lid 2 van de verordening Sociaal Domein gemeente Lansingerland 2023.”</text:p>
              </text:list-item>
              <text:list-item text:style-override="id1-3-2-2-1-61-2">
                <text:number>2.</text:number>
                <text:p text:style-name="al">Onder het kopje “Verhuizing”, wordt na de voorlaatste zin een zin ingevoegd, die luidt: “Bij eventueel aanpassen van de nieuwe woning kijkt de gemeente naar de stofferingskosten en stellen we de prijs vast uitgaande van de Nibudnormen.”</text:p>
              </text:list-item>
            </text:list>
            <text:p text:style-name="al">N. </text:p>
            <text:p text:style-name="al"/>
            <text:p text:style-name="al">Artikel 4.5.4, onder het kopje “Bouwkundige aanpassingen” wordt per 1 maart 2025 als volgt gewijzigd:</text:p>
            <text:list text:style-name="id1-3-2-2-1-65">
              <text:list-item text:style-override="id1-3-2-2-1-65-1">
                <text:number>1.</text:number>
                <text:p text:style-name="al">In de eerste alinea, laatste zin, wordt “en zijn offertes niet nodig” vervangen door “en is één offerte voldoende”.</text:p>
              </text:list-item>
              <text:list-item text:style-override="id1-3-2-2-1-65-2">
                <text:number>2.</text:number>
                <text:p text:style-name="al">Na de tweede alinea wordt een alinea toegevoegd, die luidt:</text:p>
                <text:p text:style-name="al">“Indien het college er voor kiest de maatwerkvoorziening te verwijderen, is het college verantwoordelijk om de minimale schade te herstellen die ontstaat door het weghalen van een maatwerkvoorziening. Onder minimaal schadeherstel wordt verstaan dat er geen onveilige situaties mogen zijn. Het gaat niet om cosmetische aanpassingen.”</text:p>
              </text:list-item>
            </text:list>
            <text:p text:style-name="al">O. </text:p>
            <text:p text:style-name="al"/>
            <text:p text:style-name="al">In artikel 4.6.3 vervalt de alinea “Begeleiding bij het vervoer” inclusief kopje.</text:p>
            <text:p text:style-name="al"/>
            <text:p text:style-name="al">P. </text:p>
            <text:p text:style-name="al"/>
            <text:p text:style-name="al">In artikel 4.6.4, onder het kopje “Begeleiding bij het reizen”, wordt vóór de eerste zin toegevoegd: “Primair is de persoon in kwestie (of zijn vertegenwoordiger) zelf verantwoordelijk voor het vinden van oplossingen voor het begeleidingsvraagstuk bij vervoer. Bijvoorbeeld via het eigen netwerk of via vrijwilligers.”</text:p>
            <text:p text:style-name="al"/>
            <text:p text:style-name="al">Q. </text:p>
            <text:p text:style-name="al"/>
            <text:p text:style-name="al">In artikel 4.8.1, tweede zin, wordt na “de inwoner” ingevoegd “of de aanbieder”.</text:p>
            <text:p text:style-name="al"/>
            <text:p text:style-name="al">R. </text:p>
            <text:p text:style-name="al"/>
            <text:p text:style-name="al">In artikel 4.8.2, wordt “budgethouder” telkens vervangen door “inwoner”.</text:p>
            <text:p text:style-name="al"/>
            <text:p text:style-name="al">S. </text:p>
            <text:p text:style-name="al"/>
            <text:p text:style-name="al">In artikel 4.8.3, eerste zin, wordt “De voorziening” vervangen door “Het hulpmiddel”.</text:p>
            <text:p text:style-name="al"/>
            <text:p text:style-name="al">T. </text:p>
            <text:p text:style-name="al"/>
            <text:p text:style-name="al">Artikel 5.2.1 wordt herschreven en komt te luiden:</text:p>
            <text:p text:style-name="al"/>
            <text:p text:style-name="al">
            <text:span text:style-name="nadrukcur">5.2.1 Aanbod</text:span>
          </text:p>
            <text:p text:style-name="al">De gemeente verschaft informatie over jeugdhulp en het aanbod via de website van gemeente Lansingerland.</text:p>
            <text:p text:style-name="al"/>
            <text:p text:style-name="al">U. </text:p>
            <text:p text:style-name="al"/>
            <text:p text:style-name="al">Artikel 5.2.2 vervalt en komt te luiden: “5.2.2 [Vervallen]”</text:p>
            <text:p text:style-name="al"/>
            <text:p text:style-name="al">V. </text:p>
            <text:p text:style-name="al"/>
            <text:p text:style-name="al">Artikel 5.4.3 wordt herschreven en komt te luiden:</text:p>
            <text:p text:style-name="al"/>
            <text:p text:style-name="al">
            <text:span text:style-name="nadrukvet">5.4.3 Geen individuele voorziening als het gebruikelijke zorg betreft</text:span>
          </text:p>
            <text:p text:style-name="al">Ouders zijn zelf verantwoordelijk voor de gebruikelijke zorg aan hun kinderen. De gemeente verstrekt geen jeugdhulp voor het bieden van gebruikelijke hulp. Gebruikelijke zorg is de dagelijkse zorg die ouders aan kinderen geacht worden te bieden, ook als het kind een beperking heeft of de ouder de gebruikelijke zorg vanwege eigen aandoening, beperking, stoornis of handicap niet kan bieden. De hulp die wordt aangevraagd moet het probleemoplossend vermogen van de ouders/verzorgers overschrijden.</text:p>
            <text:p text:style-name="al"/>
            <text:p text:style-name="al">Gebruikelijke zorg omvat:</text:p>
            <text:p text:style-name="al"/>
            <text:list text:style-name="id1-3-2-2-1-106">
              <text:list-item text:style-override="id1-3-2-2-1-106-1">
                <text:number>•</text:number>
                <text:p text:style-name="al">De dagelijkse zorg en ondersteuning die ouders en verzorgers geacht worden te bieden aan hun kinderen. Gebruikelijke hulp is de normale zorg en ondersteuning die verwacht wordt van ouders, verzorgers en directe omgeving van een jeugdige. Het gaat om ondersteunen bij dagelijkse handelingen zoals eten, drinken, aankleden, persoonlijke hygiëne, en het naar school gaan. Het is ook de begeleiding naar volwassenheid. Zoals het bevorderen van zelfredzaamheid en zelfstandigheid van de jeugdige en het bieden van emotionele ondersteuning. Ook wordt van ouders verwacht dat zij hun kinderen fysiek en sociaal veilig laten opgroeien.</text:p>
              </text:list-item>
              <text:list-item text:style-override="id1-3-2-2-1-106-2">
                <text:number>•</text:number>
                <text:p text:style-name="al">Gebruikelijke zorg bij kinderen kan ook zorg zijn die niet standaard bij alle kinderen voorkomt. Het gaat dan om zorg die gebruikelijke zorg vervangt. Bijvoorbeeld sondevoeding in plaats van eten. Het kan ook gaan om zorg die de ouder samen met reguliere zorg kan bieden. Bijvoorbeeld het geven van medicijnen. Het gaat ook om gebruikelijke zorgtaken die langer dan gemiddeld nodig zijn omdat de jeugdige langer dan gemiddeld nodig heeft om de taak zelf uit te voeren. </text:p>
              </text:list-item>
              <text:list-item text:style-override="id1-3-2-2-1-106-3">
                <text:number>•</text:number>
                <text:p text:style-name="al">24 uur per dag zorg in de nabijheid is ook gebruikelijke zorg. Hiermee wordt bedoeld dat zorg en toezicht gedurende het gehele dag (etmaal) in de nabijheid nodig is zonder dat daarbij permanente actieve observatie nodig is. Het betekent dat de ouder toezicht houdt en beschikbaar is om zorg te bieden als dat nodig is. De zorg is nodig op zowel geplande als ongeplande momenten, en degene die de zorg biedt, is voortdurend dichtbij of in de directe omgeving. Dit is gebruikelijke zorg omdat ook een kind met een normaal ontwikkelingsprofiel tot een bepaalde leeftijd:</text:p>
                <text:list text:style-name="id1-3-2-2-1-106-3-3">
                  <text:list-item text:style-override="id1-3-2-2-1-106-3-3-1">
                    <text:number>-</text:number>
                    <text:p text:style-name="al">niet zelf kan inschatten welke zorg het kind zelf nodig heeft, en </text:p>
                  </text:list-item>
                  <text:list-item text:style-override="id1-3-2-2-1-106-3-3-2">
                    <text:number>-</text:number>
                    <text:p text:style-name="al">niet zelf de goede hulp kan inschakelen op het moment dat hulp nodig is om ernstig nadeel te voorkomen, en</text:p>
                  </text:list-item>
                  <text:list-item text:style-override="id1-3-2-2-1-106-3-3-3">
                    <text:number>-</text:number>
                    <text:p text:style-name="al">ook vaak op ongeplande momenten zorg zoals begeleiding of overname van zelfzorg nodig heeft.</text:p>
                  </text:list-item>
                </text:list>
              </text:list-item>
            </text:list>
            <text:p text:style-name="al">Gebruikelijke zorg omvat niet:</text:p>
            <text:p text:style-name="al"/>
            <text:list text:style-name="id1-3-2-2-1-109">
              <text:list-item text:style-override="id1-3-2-2-1-109-1">
                <text:number>•</text:number>
                <text:p text:style-name="al">Permanent toezicht in de zin van onafgebroken toezicht en actieve observatie gedurende de gehele dag (etmaal), waardoor tijdig kan worden ingegrepen. Het gaat om toezicht dat geboden moet worden op basis van actieve observatie die als doel heeft dreigende ontsporing in het gedrag of de gezondheidssituatie van het kind vroegtijdig te signaleren. Door het toezicht kan altijd op tijd worden ingegrepen. Zo worden onveilige, gevaarlijke, (levens)bedreigende gezondheids- en/of gedragssituaties voor het kind voorkomen. Bij kinderen die een behoefte hebben aan permanent toezicht kan elk moment iets (ernstig) misgaan.</text:p>
              </text:list-item>
              <text:list-item text:style-override="id1-3-2-2-1-109-2">
                <text:number>•</text:number>
                <text:p text:style-name="al">Gebruikelijke hulp eindigt waar professionele hulp noodzakelijk wordt, bijvoorbeeld bij ernstige gedragsproblemen, psychische stoornissen, of complexe medische zorg.</text:p>
              </text:list-item>
            </text:list>
            <text:p text:style-name="al">
            <text:span text:style-name="nadrukcur">Richtlijn gebruikelijke zorg</text:span>
          </text:p>
            <text:p text:style-name="al">In bijlage 4 staat een richtlijn voor gebruikelijke hulp bij de verschillende leeftijdsfasen van een jeugdige. Deze richtlijn wordt door de jeugdconsulent gebruikt om in het kader van het onderzoek het professionele oordeel te vormen over de hulpvraag en de noodzakelijke hulp. De richtlijn wordt toegepast met in achtneming van de volgende afwegingen:</text:p>
            <text:p text:style-name="al"/>
            <text:p text:style-name="al">
            <text:span text:style-name="nadrukondlijn">Leeftijd</text:span>
          </text:p>
            <text:p text:style-name="al">Jonge kinderen hebben meer zorg nodig van hun ouders dan oudere kinderen.</text:p>
            <text:p text:style-name="al"/>
            <text:p text:style-name="al">
            <text:span text:style-name="nadrukondlijn">Aard van de zorghandeling</text:span>
          </text:p>
            <text:p text:style-name="al">Gebruikelijke zorg bij kinderen kan ook handelingen omvatten die niet standaard bij alle kinderen voorkomen.</text:p>
            <text:p text:style-name="al"/>
            <text:p text:style-name="al">
            <text:span text:style-name="nadrukondlijn">Frequentie</text:span>
          </text:p>
            <text:p text:style-name="al">Zorghandelingen die meelopen in het normale patroon van dagelijkse zorg voor een kind, zoals drie keer per dag eten, worden als gebruikelijke zorg aangemerkt.</text:p>
            <text:p text:style-name="al"/>
            <text:p text:style-name="al">
            <text:span text:style-name="nadrukondlijn">Samenhangende beoordeling</text:span>
          </text:p>
            <text:p text:style-name="al">De hiervoor genoemde criteria moeten telkens in samenhang en gelet op de omstandigheden van het kind worden beoordeeld. Bij de afweging of een individuele voorziening jeugdhulp noodzakelijk is, worden alle aspecten uit het ondersteuningsplan meegewogen.</text:p>
            <text:p text:style-name="al"/>
            <text:p text:style-name="al">
            <text:span text:style-name="nadrukcur">Kortdurende situaties zijn gebruikelijke zorg </text:span>
          </text:p>
            <text:p text:style-name="al">In kortdurende situaties (maximaal drie maanden per jaar) wordt van ouders verwacht dat zij hun kind alle persoonlijke verzorging, begeleiding en verpleegkundige handelingen geven. Bij langdurige situaties valt de gebruikelijke persoonlijke verzorging en begeleiding nog steeds onder gebruikelijke zorg. De zorg voor kinderen met een beperking kan de eigen kracht (zie ook 5.4.5) te boven gaan en dan kan een individuele voorziening aan de orde zijn.</text:p>
            <text:p text:style-name="al"/>
            <text:p text:style-name="al">
            <text:span text:style-name="nadrukcur">Onderzoek</text:span>
          </text:p>
            <text:p text:style-name="al">In het onderzoek bespreekt de consulent met de inwoner (en zijn mantelzorgers) die jeugdhulp aanvraagt:</text:p>
            <text:list text:style-name="id1-3-2-2-1-130">
              <text:list-item text:style-override="id1-3-2-2-1-130-1">
                <text:number>•</text:number>
                <text:p text:style-name="al">wat ouders en het netwerk om de jeugdige zelf kunnen doen om de zorg te leveren (eigen kracht) ook als die zorg buiten het gemiddelde ontwikkelingspatroon van een jeugdige valt;</text:p>
              </text:list-item>
              <text:list-item text:style-override="id1-3-2-2-1-130-2">
                <text:number>•</text:number>
                <text:p text:style-name="al">of er tot dan toe al sprake is geweest van (onbetaalde) jeugdhulp;</text:p>
              </text:list-item>
              <text:list-item text:style-override="id1-3-2-2-1-130-3">
                <text:number>•</text:number>
                <text:p text:style-name="al">wat maakt dat de zorgverlener uit het sociale netwerk er eventueel mee stopt;</text:p>
              </text:list-item>
              <text:list-item text:style-override="id1-3-2-2-1-130-4">
                <text:number>•</text:number>
                <text:p text:style-name="al">wat maakt dat een eventuele nieuwe mantelzorger de zorg niet kosteloos wil verlenen.</text:p>
              </text:list-item>
            </text:list>
            <text:p text:style-name="al">Daarnaast doet de jeugdconsulent een gedegen onderzoek naar de noodzaak, kennis en ontwikkel-mogelijkheden van het kind. Hierbij raadpleegt de consulent tenminste één andere bron, zoals school, behandelaar, begeleider etc. Wanneer de consulent dit nodig acht kan er een nog niet betrokken professional geraadpleegd worden voor advies. De consulent heeft in de aanvraag zicht op het gehele systeem en de veerkracht van dit systeem.</text:p>
            <text:p text:style-name="al"/>
            <text:p text:style-name="al">
            <text:span text:style-name="nadrukcur">Vrije tijd en vakantie: jeugdhulp voor zorg in vrije tijd en vakantie kan onderdeel zijn van jeugdhulp, mits het jeugdhulpdoelen dient</text:span>
          </text:p>
            <text:p text:style-name="al"/>
            <text:p text:style-name="al">In het ondersteuningsplan kunnen jeugdhulpdoelen staan die te maken hebben met de vrijetijdsbesteding van het kind. Activiteiten die overeenkomen met vormen van vrije tijdsbesteding (zoals paardrijden, scouting, zwemles e.d.) kunnen ook jeugdhulpdoelen dienen zoals het reguleren van emoties, het vergroten van zelfvertrouwen en het doorbreken van isolement. Dat het bijdraagt aan de doelen, betekent niet dat het jeugdhulp is. Het laten deelnemen van een jeugdige aan vrijetijdsactiviteiten is gebruikelijke zorg. De contributie (kosten van lidmaatschap) of activiteitkosten zijn niet uit jeugdhulpmiddelen te bekostigen.</text:p>
            <text:p text:style-name="al"/>
            <text:p text:style-name="al">W. </text:p>
            <text:p text:style-name="al"/>
            <text:p text:style-name="al">Artikel 5.5.9 wordt als volgt gewijzigd:</text:p>
            <text:list text:style-name="id1-3-2-2-1-140">
              <text:list-item text:style-override="id1-3-2-2-1-140-1">
                <text:number>1.</text:number>
                <text:p text:style-name="al">In de gehele tekst vervalt telkens “(E)enkelvoudige”.</text:p>
              </text:list-item>
              <text:list-item text:style-override="id1-3-2-2-1-140-2">
                <text:number>2.</text:number>
                <text:p text:style-name="al">In de gehele tekst wordt “EED” telkens vervangen door “ED”.</text:p>
              </text:list-item>
            </text:list>
            <text:p text:style-name="al">X. </text:p>
            <text:p text:style-name="al"/>
            <text:p text:style-name="al">In artikel 5.6.5, vierde lid, onderdeel c, eerste zin, wordt “5 kilometer” vervangen door “6 kilometer”.</text:p>
            <text:p text:style-name="al">Y. </text:p>
            <text:p text:style-name="al"/>
            <text:p text:style-name="al">Bijlage 4 ‘Richtlijnen gebruikelijke zorg’ wordt herschreven en komt te luiden:</text:p>
            <text:p text:style-name="al"/>
            <text:p text:style-name="al">
            <text:span text:style-name="nadrukvet">Bijlage 4 Richtlijnen voor de gebruikelijke zorg</text:span>
          </text:p>
            <text:p text:style-name="al"/>
            <text:p text:style-name="al">Kinderen van 0 tot ongeveer 3 jaar</text:p>
            <text:list text:style-name="id1-3-2-2-1-151">
              <text:list-item text:style-override="id1-3-2-2-1-151-1">
                <text:number>•</text:number>
                <text:p text:style-name="al">Hebben 24 uur per dag zorg in de nabijheid nodig;</text:p>
              </text:list-item>
              <text:list-item text:style-override="id1-3-2-2-1-151-2">
                <text:number>•</text:number>
                <text:p text:style-name="al">Hebben volledige overname van zelfzorg nodig;</text:p>
              </text:list-item>
              <text:list-item text:style-override="id1-3-2-2-1-151-3">
                <text:number>•</text:number>
                <text:p text:style-name="al">Hebben voortdurend begeleiding en toezicht nodig.</text:p>
              </text:list-item>
            </text:list>
            <text:p text:style-name="al">Kinderen van 3 tot ongeveer 5 jaar</text:p>
            <text:list text:style-name="id1-3-2-2-1-153">
              <text:list-item text:style-override="id1-3-2-2-1-153-1">
                <text:number>•</text:number>
                <text:p text:style-name="al">Hebben overdag voortdurend begeleiding en toezicht en overname van zelfzorg nodig;</text:p>
              </text:list-item>
              <text:list-item text:style-override="id1-3-2-2-1-153-2">
                <text:number>•</text:number>
                <text:p text:style-name="al">Hebben ’s nachts soms nog begeleiding en overname van zelfzorg nodig;</text:p>
              </text:list-item>
              <text:list-item text:style-override="id1-3-2-2-1-153-3">
                <text:number>•</text:number>
                <text:p text:style-name="al">De zorg voor kinderen vanaf ongeveer 3 jaar kan de gebruikelijke zorg overstijgen als het gaat om een kind met ernstige meervoudige beperkingen (EMB). Kinderen met een EMB hebben een ernstige verstandelijke beperking met een blijvend zeer laag ontwikkelingsperspectief en een ernstige motorische beperking. Meestal is ook sprake van zintuiglijke problemen (waaronder prikkelverwerkingsstoornissen) en/of somatische aandoeningen (zoals epilepsie, reflux, slikproblemen, luchtweginfecties et cetera).</text:p>
              </text:list-item>
            </text:list>
            <text:p text:style-name="al">Kinderen van 5 tot ongeveer 8 jaar</text:p>
            <text:list text:style-name="id1-3-2-2-1-155">
              <text:list-item text:style-override="id1-3-2-2-1-155-1">
                <text:number>•</text:number>
                <text:p text:style-name="al">Hebben overdag nog voortdurend begeleiding en aansturing nodig; het toezicht kan op enige afstand plaatsvinden;</text:p>
              </text:list-item>
              <text:list-item text:style-override="id1-3-2-2-1-155-2">
                <text:number>•</text:number>
                <text:p text:style-name="al">Zijn in toenemende mate zelfstandig in de zelfzorg en motoriek;</text:p>
              </text:list-item>
              <text:list-item text:style-override="id1-3-2-2-1-155-3">
                <text:number>•</text:number>
                <text:p text:style-name="al">Hebben overdag op geplande en soms op ongeplande momenten hulp bij of enige overname van zelfzorg nodig.</text:p>
              </text:list-item>
              <text:list-item text:style-override="id1-3-2-2-1-155-4">
                <text:number>•</text:number>
                <text:p text:style-name="al">De zorg voor kinderen vanaf ongeveer 5 jaar kan de gebruikelijke zorg overstijgen als het gaat om een kind dat intensief toezicht (maar geen actieve observatie) nodig heeft in verband met blijvende ernstige ontwikkelingsachterstand in combinatie met (geobjectiveerde) ernstige gedragsproblemen. Of als er een blijvende noodzaak is om de algemene dagelijkse levensverrichtingen (ADL) volledig over te nemen, in combinatie met blijvende beperkingen in de sociale redzaamheid en cognitief functioneren. Of als er sprake is van een blijvend laag cognitief ontwikkelingsperspectief, in combinatie met beperkingen op meerdere terreinen, zoals bewegen en verplaatsen, ADL, gedrag.</text:p>
              </text:list-item>
            </text:list>
            <text:p text:style-name="al">Kinderen van 8 jaar tot ongeveer 12 jaar </text:p>
            <text:list text:style-name="id1-3-2-2-1-157">
              <text:list-item text:style-override="id1-3-2-2-1-157-1">
                <text:number>•</text:number>
                <text:p text:style-name="al">Hebben geen 24 uur per dag zorg in de nabijheid meer nodig ter voorkoming van ernstig nadeel;</text:p>
              </text:list-item>
              <text:list-item text:style-override="id1-3-2-2-1-157-2">
                <text:number>•</text:number>
                <text:p text:style-name="al">Zijn in toenemende mate zelfstandig in zelfzorg en motoriek, maar hebben nog wel ondersteuning nodig bij persoonlijke verzorging. Verder kan toezicht kan in toenemende mate op afstand. Bijvoorbeeld bij buitenspelen; </text:p>
              </text:list-item>
              <text:list-item text:style-override="id1-3-2-2-1-157-3">
                <text:number>•</text:number>
                <text:p text:style-name="al">Hebben begeleiding en stimulans van volwassenen nodig om hun zelfstandigheid, zelfredzaamheid en ontplooiing te ontwikkelen.</text:p>
              </text:list-item>
            </text:list>
            <text:p text:style-name="al">Kinderen vanaf 12 jaar tot ongeveer 18 jaar </text:p>
            <text:list text:style-name="id1-3-2-2-1-159">
              <text:list-item text:style-override="id1-3-2-2-1-159-1">
                <text:number>•</text:number>
                <text:p text:style-name="al">Hebben geen voortdurend toezicht nodig van volwassenen. Zij kunnen in toenemende mate alleen gelaten worden. Vaak eerst een tot enkele uren en hoe verder zij zich ontwikkelen hoe langer dat kan. Verder kunnen zij met beperkt toezicht hun zelfzorg uitvoeren. Wel hebben zij bij gebruik van medicatie toezicht, stimulans en controle nodig;</text:p>
              </text:list-item>
              <text:list-item text:style-override="id1-3-2-2-1-159-2">
                <text:number>•</text:number>
                <text:p text:style-name="al">Hebben begeleiding en stimulans van volwassenen nodig om hun zelfstandigheid, zelfredzaamheid en ontplooiing te ontwikkelen.</text:p>
              </text:list-item>
            </text:list>
            <text:p text:style-name="al">Z. </text:p>
            <text:p text:style-name="al"/>
            <text:p text:style-name="al">In bijlage 6, komt het kopje “2. Resultaat ‘wasverzorging’” per 1 juli 2024 te luiden:</text:p>
            <text:p text:style-name="al"/>
            <text:p text:style-name="al">
            <text:span text:style-name="nadrukvet">2.</text:span>
            <text:span text:style-name="nadrukvet">Resultaat ‘</text:span>
            <text:span text:style-name="nadrukvet">wasverzorging</text:span>
            <text:span text:style-name="nadrukvet">’</text:span>
          </text:p>
            <text:p text:style-name="al"/>
            <text:list text:style-name="id1-3-2-2-1-166">
              <text:list-item text:style-override="id1-3-2-2-1-166-1">
                <text:number>•</text:number>
                <text:p text:style-name="al">Overname was eenpersoons huishouden: 60 uur per jaar.</text:p>
              </text:list-item>
              <text:list-item text:style-override="id1-3-2-2-1-166-2">
                <text:number>•</text:number>
                <text:p text:style-name="al">Overname was tweepersoons huishouden: 90 uur per jaar.</text:p>
              </text:list-item>
            </text:list>
            <text:p text:style-name="al">
            <text:span text:style-name="nadrukvet">Betreft </text:span>
          </text:p>
            <text:p text:style-name="al">Kleding en linnengoed sorteren en wassen in wasmachine, centrifugeren, ophangen, afhalen, was drogen in droogmachine, vouwen, strijken en opbergen, en/of ophangen/afhalen wasgoed.</text:p>
            <text:p text:style-name="al"/>
            <text:p text:style-name="al">
            <text:span text:style-name="nadrukvet">Factoren meer/minder werk</text:span>
          </text:p>
            <text:list text:style-name="id1-3-2-2-1-171">
              <text:list-item text:style-override="id1-3-2-2-1-171-1">
                <text:number>•</text:number>
                <text:p text:style-name="al">Aantal kinderen &lt; 16 jaar + 30 min per kind per week.</text:p>
              </text:list-item>
              <text:list-item text:style-override="id1-3-2-2-1-171-2">
                <text:number>•</text:number>
                <text:p text:style-name="al">Bedlegerige patiënten + 30 min</text:p>
              </text:list-item>
              <text:list-item text:style-override="id1-3-2-2-1-171-3">
                <text:number>•</text:number>
                <text:p text:style-name="al">Extra bewassing i.v.m. overmatige transpiratie, incontinentie, speekselverlies: + 30 min</text:p>
              </text:list-item>
            </text:list>
            <text:p text:style-name="al">
            <text:span text:style-name="nadrukvet">Frequentie</text:span>
          </text:p>
            <text:p text:style-name="al">Eenmaal per week, huishoudens met kleine kinderen maximaal 3x per week.</text:p>
            <text:p text:style-name="al"/>
            <text:p text:style-name="al">AA. </text:p>
            <text:p text:style-name="al"/>
            <text:p text:style-name="al">In bijlage 6, komt het kopje “2. Resultaat ‘wasverzorging’” per 1 maart 2025 te luiden:</text:p>
            <text:p text:style-name="al"/>
            <text:p text:style-name="al">
            <text:span text:style-name="nadrukvet">2. Resultaat ‘</text:span>
            <text:span text:style-name="nadrukvet">wasverzorging</text:span>
            <text:span text:style-name="nadrukvet">’</text:span>
          </text:p>
            <text:list text:style-name="id1-3-2-2-1-180">
              <text:list-item text:style-override="id1-3-2-2-1-180-1">
                <text:number>•</text:number>
                <text:p text:style-name="al">Overname was eenpersoons huishouden: 36 uur per jaar.</text:p>
              </text:list-item>
              <text:list-item text:style-override="id1-3-2-2-1-180-2">
                <text:number>•</text:number>
                <text:p text:style-name="al">Overname was tweepersoons huishouden: 43 uur per jaar.</text:p>
              </text:list-item>
              <text:list-item text:style-override="id1-3-2-2-1-180-3">
                <text:number>•</text:number>
                <text:p text:style-name="al">Overname strijken (een- of tweepersoons): 19 uur per jaar.</text:p>
              </text:list-item>
              <text:list-item text:style-override="id1-3-2-2-1-180-4">
                <text:number>•</text:number>
                <text:p text:style-name="al">Minder inzet. Eigen mogelijkheden cliënt of netwerk: -/- 17 uur.</text:p>
              </text:list-item>
              <text:list-item text:style-override="id1-3-2-2-1-180-5">
                <text:number>•</text:number>
                <text:p text:style-name="al">Meer inzet. Extra wasmachine per week (t.g.v. beperkingen en belemmeringen cliënt): +16 uur.</text:p>
              </text:list-item>
            </text:list>
          </text:section>
          <text:section text:name="artikel_id1-3-2-2-2" text:style-name="artikel">
            <text:p text:style-name="artikel_kop_titel"><text:span text:style-name="artikel_kop_label">ARTIKEL</text:span> <text:span text:style-name="artikel_kop_nr">II</text:span> </text:p>
            <text:p text:style-name="al">De onderdelen C, E, M en Z treden met terugwerkende kracht per 1 juli 2024 in werking. </text:p>
          </text:section>
          <text:section text:name="artikel_id1-3-2-2-3" text:style-name="artikel">
            <text:p text:style-name="artikel_kop_titel"><text:span text:style-name="artikel_kop_label">ARTIKEL</text:span> <text:span text:style-name="artikel_kop_nr">III</text:span> </text:p>
            <text:p text:style-name="al">Alle overige onderdelen treden met terugwerkende kracht per 1 maart 2025 in werking.</text:p>
          </text:section>
        </text:section>
        <text:section text:name="regeling-sluiting_id1-3-2-3" text:style-name="regeling-sluiting">
          <text:section text:name="ondertekening_id1-3-2-3-1">
            <text:p><text:span text:style-name="functie">Aldus vastgesteld door het college van burgemeester en wethouders van de gemeente Lansingerland tijdens de vergadering op 1 april 2025.</text:span></text:p>
          </text:section>
          <text:section text:name="ondertekening_id1-3-2-3-2">
            <text:p><text:span text:style-name="functie"/></text:p>
          </text:section>
          <text:section text:name="ondertekening_id1-3-2-3-3">
            <text:p><text:span text:style-name="functie"/></text:p>
            <text:p><text:span text:style-name="functie">Mickel Beckers</text:span></text:p>
            <text:p><text:span text:style-name="functie">Gemeentesecretaris</text:span></text:p>
          </text:section>
          <text:section text:name="ondertekening_id1-3-2-3-4">
            <text:p><text:span text:style-name="functie"/></text:p>
            <text:p><text:span text:style-name="functie">Jules Bij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180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0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0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source">Jeugdwet]|[1.0:c:BWBR0034925&amp;g=2023-01-01</meta:user-defined>
    <meta:user-defined meta:name="DC.source">Participatiewet]|[1.0:c:BWBR0015703&amp;g=2023-01-01</meta:user-defined>
    <meta:user-defined meta:name="OVERHEIDop.referentienummer">T24.09302</meta:user-defined>
    <meta:user-defined meta:name="DCTERMS.alternative">Beleidsregels Sociaal Domein gemeente Lansingerland</meta:user-defined>
    <dc:language>nl</dc:language>
    <meta:user-defined meta:name="OVERHEIDop.locatietype/OVERHEIDop.gebiedsmarkering">Gemeente</meta:user-defined>
    <meta:user-defined meta:name="DC.title">Beleidsregels Sociaal Domein gemeente Lansingerland 2022</meta:user-defined>
    <meta:user-defined meta:name="DCTERMS.W3CDTF/DCTERMS.available">2025-04-09</meta:user-defined>
    <meta:user-defined meta:name="DCTERMS.W3CDTF/OVERHEIDop.jaargang">2025</meta:user-defined>
    <meta:user-defined meta:name="OVERHEIDop.publicationIssue">151801</meta:user-defined>
    <meta:user-defined meta:name="OVERHEIDop.betreftRegeling">CVDR692055_4</meta:user-defined>
    <meta:user-defined meta:name="xs:date/OVERHEIDop.startdatum">2025-04-10</meta:user-defined>
    <meta:user-defined meta:name="OVERHEIDop.GmbID/DC.identifier">gmb-2025-151801</meta:user-defined>
    <meta:user-defined meta:name="OVERHEIDop.versieInformatie"/>
  </office:meta>
</office:document-meta>
</file>