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Truckshow Rossum 2025, Rossum, Veilingweg 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Weiland tegenover boerderij Veilingweg 1, 5328 JB, Rossum. </text:p>
            <text:p text:style-name="common-al">Datum: 8 augustus 2025 van 16.00 uur tot 01.00 uur.</text:p>
            <text:p text:style-name="common-al">Activiteiten: Truckshow Rossum 2025.</text:p>
            <text:p text:style-name="common-al">Ontvangen op: 2 april 2025. </text:p>
            <text:p text:style-name="common-al">Kenmerk gemeente: 1289218.</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7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Truckshow Rossum 2025, Rossum, Veilingweg 1</meta:user-defined>
    <meta:user-defined meta:name="DCTERMS.W3CDTF/DCTERMS.available">2025-04-10</meta:user-defined>
    <meta:user-defined meta:name="DCTERMS.W3CDTF/OVERHEIDop.jaargang">2025</meta:user-defined>
    <meta:user-defined meta:name="OVERHEIDop.publicationIssue">151794</meta:user-defined>
    <meta:user-defined meta:name="OVERHEIDop.GmbID/DC.identifier">gmb-2025-151794</meta:user-defined>
    <meta:user-defined meta:name="OVERHEIDop.versieInformatie"/>
  </office:meta>
</office:document-meta>
</file>