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61-H 1071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balkon aan de achterzijde van de woning</text:p>
            <text:p text:style-name="common-al">Zaakadres: Valeriusstraat 61-H 1071ME Amsterdam</text:p>
            <text:p text:style-name="common-al">Datum ontvangst: 22-01-2025</text:p>
            <text:p text:style-name="common-al">Zaaknummer: Z2025-003063</text:p>
            <text:p text:style-name="common-al">DSO-nummer: 2025012201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63</meta:user-defined>
    <meta:user-defined meta:name="DCTERMS.abstract">plaatsen van een airco op het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61-H 1071ME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90</meta:user-defined>
    <meta:user-defined meta:name="OVERHEIDop.GmbID/DC.identifier">gmb-2025-151790</meta:user-defined>
    <meta:user-defined meta:name="OVERHEIDop.versieInformatie"/>
  </office:meta>
</office:document-meta>
</file>