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17 en 18 juli 2025, tent, busje en dixi - Ruys de Beerenbrouckstr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Objectvergunning (Ruys de Beerenbrouckstr 2 6535 X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72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3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17 en 18 juli 2025, tent, busje en dixi - Ruys de Beerenbrouckstr 2 te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87</meta:user-defined>
    <meta:user-defined meta:name="OVERHEIDop.GmbID/DC.identifier">gmb-2025-151787</meta:user-defined>
    <meta:user-defined meta:name="OVERHEIDop.versieInformatie"/>
  </office:meta>
</office:document-meta>
</file>