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22, 2742K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5 een aanvraag om een omgevingsvergunning ontvangen. Het gaat over het na-isoleren en het voorzien van stucwerk van de gevels op de locatie Tweede Bloksweg 22, 2742KJ Waddinxveen. De aanvraag is geregistreerd onder kenmerk 2025-000084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7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03</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22, 2742KJ Waddinxveen</meta:user-defined>
    <meta:user-defined meta:name="DCTERMS.W3CDTF/DCTERMS.available">2025-04-08</meta:user-defined>
    <meta:user-defined meta:name="DCTERMS.W3CDTF/OVERHEIDop.jaargang">2025</meta:user-defined>
    <meta:user-defined meta:name="OVERHEIDop.publicationIssue">151786</meta:user-defined>
    <meta:user-defined meta:name="OVERHEIDop.GmbID/DC.identifier">gmb-2025-151786</meta:user-defined>
    <meta:user-defined meta:name="OVERHEIDop.versieInformatie"/>
  </office:meta>
</office:document-meta>
</file>