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ekraïense ontheemden Oost Gelre 2025</text:p>
      <text:section text:name="regeling_id1-3-2" text:style-name="regeling">
        <text:section text:name="aanhef_id1-3-2-1" text:style-name="aanhef">
          <text:section text:name="preambule_id1-3-2-1-1" text:style-name="preambule">
            <text:p text:style-name="al">Burgemeester en wethouders van Oost Gelre;</text:p>
            <text:p text:style-name="al"/>
            <text:p text:style-name="al">gelet op: </text:p>
            <text:p text:style-name="al"/>
            <text:list text:style-name="id1-3-2-1-1-5">
              <text:list-item text:style-override="id1-3-2-1-1-5-1">
                <text:number>-</text:number>
                <text:p text:style-name="al">het bepaalde in titel 4.3 van de Algemene wet bestuursrecht de eerder vastgestelde Beleidsregels Leefgeld Oekraïense ontheemden 2023 gemeente Oost Gelre</text:p>
              </text:list-item>
              <text:list-item text:style-override="id1-3-2-1-1-5-2">
                <text:number>-</text:number>
                <text:p text:style-name="al">de Regeling opvang ontheemden Oekraïne (RooO); </text:p>
              </text:list-item>
              <text:list-item text:style-override="id1-3-2-1-1-5-3">
                <text:number>-</text:number>
                <text:p text:style-name="al">de Tijdelijke wet opvang ontheemden Oekraïne;</text:p>
              </text:list-item>
              <text:list-item text:style-override="id1-3-2-1-1-5-4">
                <text:number>-</text:number>
                <text:p text:style-name="al">de Bekostigingsregeling opvang ontheemden Oekraïne (BooO);</text:p>
              </text:list-item>
              <text:list-item text:style-override="id1-3-2-1-1-5-5">
                <text:number>-</text:number>
                <text:p text:style-name="al">de handreiking (onder D) invoering eigen bijdrage van Ontheemden uit Oekraïne, van het ministerie van Justitie en Veiligheid. </text:p>
              </text:list-item>
            </text:list>
            <text:p text:style-name="al">overwegende dat: </text:p>
            <text:list text:style-name="id1-3-2-1-1-7">
              <text:list-item text:style-override="id1-3-2-1-1-7-1">
                <text:number>-</text:number>
                <text:p text:style-name="al">het wenselijk is om beleidsregels vast te stellen over hoe er wordt omgegaan met de inning eigen bijdrage voor Oekraïense ontheemden. </text:p>
              </text:list-item>
            </text:list>
            <text:p text:style-name="al">besluit vast te stellen de Beleidsregels eigen bijdrage Oekraïense ontheemden Oost Ge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Gezin: Tot een gezin behoren:</text:p>
                    <text:list text:style-name="id1-3-2-2-1-2-3-3-3">
                      <text:list-item text:style-override="id1-3-2-2-1-2-3-3-3-1">
                        <text:number>•</text:number>
                        <text:p text:style-name="al">echtgenoten of aan gehuwden gelijkgestelde partners;</text:p>
                      </text:list-item>
                      <text:list-item text:style-override="id1-3-2-2-1-2-3-3-3-2">
                        <text:number>•</text:number>
                        <text:p text:style-name="al">hun minderjarige kinderen, mits ongehuwd en van hen afhankelijk;</text:p>
                      </text:list-item>
                      <text:list-item text:style-override="id1-3-2-2-1-2-3-3-3-3">
                        <text:number>•</text:number>
                        <text:p text:style-name="al">een ouder of voogd die volgens het recht of de praktijk in Nederland verantwoordelijk is voor de minderjarige en ongehuwde kinderen.</text:p>
                      </text:list-item>
                    </text:list>
                  </text:list-item>
                  <text:list-item text:style-override="id1-3-2-2-1-2-3-4">
                    <text:number>d.</text:number>
                    <text:p text:style-name="al">Leefgeld: geld om persoonlijke uitgaven te doen, zoals eten, drinken en kleding.</text:p>
                  </text:list-item>
                  <text:list-item text:style-override="id1-3-2-2-1-2-3-5">
                    <text:number>e.</text:number>
                    <text:p text:style-name="al">Inkomsten: inkomsten zoals genoemd in artikel 7 van de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eigen bijdrageplicht is van toepassing op:</text:p>
                <text:list text:style-name="id1-3-2-2-2-2-3">
                  <text:list-item text:style-override="id1-3-2-2-2-2-3-1">
                    <text:number>•</text:number>
                    <text:p text:style-name="al">meerderjarige ontheemden met inkomsten uit arbeid, in binnen- of buitenland; </text:p>
                  </text:list-item>
                  <text:list-item text:style-override="id1-3-2-2-2-2-3-2">
                    <text:number>•</text:number>
                    <text:p text:style-name="al">meerderjarige ontheemden die een loondervingsuitkering of toeslag ontvangen;</text:p>
                  </text:list-item>
                  <text:list-item text:style-override="id1-3-2-2-2-2-3-3">
                    <text:number>•</text:number>
                    <text:p text:style-name="al">meerderjarige gezinsleden zonder eigen inkomsten, behorend tot het gezin van een ontheemde die eigen inkomsten heeft. Let op: volwassen kinderen van ontheemden worden gezien als een apart individu of gezin in de RooO en vallen dus niet meer onder de definitie van ‘gezinslid’.</text:p>
                  </text:list-item>
                </text:list>
              </text:list-item>
            </text:list>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Oost Gelre bijdrage plichtig.</text:p>
              </text:list-item>
              <text:list-item text:style-override="id1-3-2-2-3-4">
                <text:number>3.</text:number>
                <text:p text:style-name="al">De eigen bijdrage geldt voor de volgende ontheemden:</text:p>
                <text:list text:style-name="id1-3-2-2-3-4-3">
                  <text:list-item text:style-override="id1-3-2-2-3-4-3-1">
                    <text:number>a.</text:number>
                    <text:p text:style-name="al">Ontheemden met inkomsten uit arbeid, in binnen- of buitenland. Meerderjarige kinderen worden gezien als aparte meerderjarige ontheemde.</text:p>
                  </text:list-item>
                  <text:list-item text:style-override="id1-3-2-2-3-4-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3-4-3-3">
                    <text:number>c.</text:number>
                    <text:p text:style-name="al">Ontheemden die de afgelopen maand getrouwd waren of een geregistreerd partnerschap hadden met een ontheemde die bijdrage plichtig is.</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 </text:p>
            <text:list text:style-name="id1-3-2-2-4-2">
              <text:list-item text:style-override="id1-3-2-2-4-2">
                <text:number>1.</text:number>
                <text:p text:style-name="al">De hoogte van de eigen bijdrage wordt bepaald in artikel 8 lid 2 van de RooO. </text:p>
              </text:list-item>
            </text:list>
          </text:section>
          <text:section text:name="artikel_id1-3-2-2-5" text:style-name="artikel">
            <text:p text:style-name="artikel_kop_titel"><text:span text:style-name="artikel_kop_label">Artikel</text:span> <text:span text:style-name="artikel_kop_nr">5:</text:span> Vaststelling</text:p>
            <text:list text:style-name="id1-3-2-2-5-2">
              <text:list-item text:style-override="id1-3-2-2-5-2">
                <text:number>1.</text:number>
                <text:p text:style-name="al">De hoogte van de eigen bijdrage wordt vastgesteld op basis van de hoogte van inkomsten zoals bedoeld in artikel 3. </text:p>
              </text:list-item>
              <text:list-item text:style-override="id1-3-2-2-5-3">
                <text:number>2.</text:number>
                <text:p text:style-name="al">Bij het vaststellen van de eigen bijdrage wordt beoordeeld of er sprake is van onevenredige benadeling. Doel hiervan is dat een ontheemde Oekraïner/belanghebbende minimaal blijft beschikken over het bedrag dat hem/haar aan leefgeld toekomt. </text:p>
              </text:list-item>
              <text:list-item text:style-override="id1-3-2-2-5-4">
                <text:number>3.</text:number>
                <text:p text:style-name="al">De ingangsdatum wordt bepaald op de datum dat er inkomsten worden genoten. </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Oekraïense ontheemde verleent het college desgevraagd medewerking en informatie die redelijkerwijs nodig is voor het innen van de eigen bijdrage. </text:p>
              </text:list-item>
              <text:list-item text:style-override="id1-3-2-2-6-3">
                <text:number>2.</text:number>
                <text:p text:style-name="al">Wanneer ontheemden niet (direct) aan de betalingsverplichting van de eigen bijdrage voldoet, kan het college besluiten om een incassoprocedure te starten of gerechtelijke stappen te zetten om de eigen bijdrage te innen als een ontheemde deze niet betaalt. Zo nodig kan een deurwaarder worden ingeschakeld. </text:p>
              </text:list-item>
              <text:list-item text:style-override="id1-3-2-2-6-4">
                <text:number>3.</text:number>
                <text:p text:style-name="al">Voor de procedure wordt verwezen naar de handreiking (onder D) invoering eigen bijdrage van Ontheemden uit Oekraïne, van het ministerie van Justitie en Veiligheid. </text:p>
              </text:list-item>
              <text:list-item text:style-override="id1-3-2-2-6-5">
                <text:number>4.</text:number>
                <text:p text:style-name="al">Voordat de stappen zoals genoemd in lid 2 van dit artikel worden gezet, wordt beoordeeld of er sprake is van dringende persoonlijke omstandigheden. </text:p>
              </text:list-item>
            </text:list>
          </text:section>
          <text:section text:name="artikel_id1-3-2-2-7" text:style-name="artikel">
            <text:p text:style-name="artikel_kop_titel"><text:span text:style-name="artikel_kop_label">Artikel</text:span> <text:span text:style-name="artikel_kop_nr">7:</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8" text:style-name="artikel">
            <text:p text:style-name="artikel_kop_titel"><text:span text:style-name="artikel_kop_label">Artikel</text:span> <text:span text:style-name="artikel_kop_nr">8:</text:span> Betaling eigen bijdrage</text:p>
            <text:list text:style-name="id1-3-2-2-8-2">
              <text:list-item text:style-override="id1-3-2-2-8-2">
                <text:number>1.</text:number>
                <text:p text:style-name="al">De eigen bijdrage is maandelijks achteraf verschuldigd. </text:p>
              </text:list-item>
              <text:list-item text:style-override="id1-3-2-2-8-3">
                <text:number>2.</text:number>
                <text:p text:style-name="al">De eigen bijdrage dient uiterlijk op de laatste dag van de maand te zijn betaald op de daartoe aangewezen bankrekening. </text:p>
              </text:list-item>
              <text:list-item text:style-override="id1-3-2-2-8-4">
                <text:number>3.</text:number>
                <text:p text:style-name="al">Onder betaling als bedoeld in het tweede lid wordt bedoeld de feitelijke bijschrijving van de eigen bijdrage op de bankrekening. </text:p>
              </text:list-item>
            </text:list>
          </text:section>
          <text:section text:name="artikel_id1-3-2-2-9" text:style-name="artikel">
            <text:p text:style-name="artikel_kop_titel"><text:span text:style-name="artikel_kop_label">Artikel</text:span> <text:span text:style-name="artikel_kop_nr">9</text:span> Beëindiging eigen bijdrage</text:p>
            <text:list text:style-name="id1-3-2-2-9-2">
              <text:list-item text:style-override="id1-3-2-2-9-2">
                <text:number>1.</text:number>
                <text:p text:style-name="al">De eigen bijdrage is niet langer verschuldigd indien men:</text:p>
                <text:list text:style-name="id1-3-2-2-9-2-3">
                  <text:list-item text:style-override="id1-3-2-2-9-2-3-1">
                    <text:number>a.</text:number>
                    <text:p text:style-name="al">geen inkomen meer heeft als bedoeld in artikel 5 lid 2 van deze beleidsregels, of een inkomen heeft onder de 120% van de van toepassing zijnde norm;</text:p>
                  </text:list-item>
                  <text:list-item text:style-override="id1-3-2-2-9-2-3-2">
                    <text:number>b.</text:number>
                    <text:p text:style-name="al">verhuist, vertrekt uit de GOO;</text:p>
                  </text:list-item>
                  <text:list-item text:style-override="id1-3-2-2-9-2-3-3">
                    <text:number>c.</text:number>
                    <text:p text:style-name="al">overlijdt.</text:p>
                  </text:list-item>
                </text:list>
              </text:list-item>
              <text:list-item text:style-override="id1-3-2-2-9-3">
                <text:number>2.</text:number>
                <text:p text:style-name="al">De bijdrage is niet meer verschuldigd op de eerste van de maand waarin een situatie zich voordoet als bedoeld in het eerste lid (dus bij beëindiging werk op 14 april, ben je geen bijdrage meer verschuldigd vanaf 1 april).</text:p>
              </text:list-item>
            </text:list>
          </text:section>
          <text:section text:name="artikel_id1-3-2-2-10" text:style-name="artikel">
            <text:p text:style-name="artikel_kop_titel"><text:span text:style-name="artikel_kop_label">Artikel</text:span> <text:span text:style-name="artikel_kop_nr">10</text:span> Raadplegen Suwinet</text:p>
            <text:p text:style-name="al">Het college maakt bij het vaststellen van een op te leggen eigen bijdrage gebruik van de door het Uitvoeringsinstituut werknemersverzekeringen aan het college verstrekte gegevens die op grond van artikel 33, tweede lid, onderdelen a tot en met c, van de Wet structuur uitvoeringsorganisatie werk en inkomen verwerkt in de polisadministratie.</text:p>
          </text:section>
          <text:section text:name="artikel_id1-3-2-2-11"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meer) betaalt worden de volgende stappen genomen: </text:p>
            <text:p text:style-name="al"/>
            <text:list text:style-name="id1-3-2-2-11-4">
              <text:list-item text:style-override="id1-3-2-2-11-4-1">
                <text:number>1.</text:number>
                <text:p text:style-name="al">De gemeente verzoekt de ontheemde eerst schriftelijk om de eigen bijdrage te voldoen. </text:p>
              </text:list-item>
              <text:list-item text:style-override="id1-3-2-2-11-4-2">
                <text:number>2.</text:number>
                <text:p text:style-name="al">Herinnering: Indien na het eerste verzoek blijkt dat er niet betaald is, ontvangt de ontheemde een herinnering.</text:p>
              </text:list-item>
              <text:list-item text:style-override="id1-3-2-2-11-4-3">
                <text:number>3.</text:number>
                <text:p text:style-name="al">Uitnodiging voor gesprek: Indien ontheemde na herinnering nog steeds niet betaalt of reageert, volgt een uitnodiging voor een gesprek. </text:p>
              </text:list-item>
              <text:list-item text:style-override="id1-3-2-2-11-4-4">
                <text:number>4.</text:number>
                <text:p text:style-name="al">Aanmaning: als de ontheemde ook niet op de uitnodiging in gaat en nog steeds niet betaalt, stuurt de gemeente een schriftelijke aanmaning. Hierin staat de hoogte van de eigen bijdrage, de vervaldatum en de wijze van betaling vermeld. </text:p>
              </text:list-item>
              <text:list-item text:style-override="id1-3-2-2-11-4-5">
                <text:number>5.</text:number>
                <text:p text:style-name="al">Incassoprocedure: als de ontheemde na de aanmaning nog steeds niet betaalt, start de gemeente een gerechtelijke incassoprocedure. De rechtbank spreekt dan een vonnis uit ten aanzien van de betaling van de eigen bijdrage.</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handelt overeenkomstig deze beleidsregels, tenzij dat voor een of meer belanghebbenden gevolgen zou hebben die wegens bijzondere omstandigheden onevenredig zijn in verhouding met de met deze beleidsregel te dienen doelen.</text:p>
          </text:section>
          <text:section text:name="artikel_id1-3-2-2-13" text:style-name="artikel">
            <text:p text:style-name="artikel_kop_titel"><text:span text:style-name="artikel_kop_label">Artikel</text:span> <text:span text:style-name="artikel_kop_nr">13:</text:span> Inwerkingtreding en duur</text:p>
            <text:p text:style-name="al">Deze beleidsregels treden in werking met ingang van 1 januari 2025.</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text:p>
            <text:p text:style-name="al"/>
            <text:p text:style-name="al">Beleidsregels eigen bijdrage Oekraïense ontheemden Oost Gelre 2025. </text:p>
          </text:section>
        </text:section>
        <text:section text:name="regeling-sluiting_id1-3-2-3" text:style-name="regeling-sluiting">
          <text:section text:name="ondertekening_id1-3-2-3-1">
            <text:p><text:span text:style-name="functie">26 november 2024,</text:span></text:p>
          </text:section>
          <text:section text:name="ondertekening_id1-3-2-3-2">
            <text:p><text:span text:style-name="functie"/></text:p>
          </text:section>
          <text:section text:name="ondertekening_id1-3-2-3-3">
            <text:p><text:span text:style-name="functie"/></text:p>
            <text:p><text:span text:style-name="functie">Burgemeester en wethouders van Oost Gelre,</text:span></text:p>
          </text:section>
          <text:section text:name="ondertekening_id1-3-2-3-4">
            <text:p><text:span text:style-name="functie"/></text:p>
            <text:p><text:span text:style-name="functie">secretaris,</text:span></text:p>
            <text:p><text:span text:style-name="functie">J.J.L. Heerkens</text:span></text:p>
          </text:section>
          <text:section text:name="ondertekening_id1-3-2-3-5">
            <text:p><text:span text:style-name="functie"/></text:p>
            <text:p><text:span text:style-name="functie">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17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Sociale zekerheid | Organisatie en beleid</meta:user-defined>
    <meta:user-defined meta:name="DC.source">titel 4.3 van de Algemene wet bestuursrecht]|[1.0:c:BWBR0005537&amp;titeldeel=4.3&amp;g=2025-03-08</meta:user-defined>
    <meta:user-defined meta:name="DC.source">Beleidsregels Leefgeld Oekraïense ontheemden 2023 gemeente Oost Gelre]|[https://lokaleregelgeving.overheid.nl/CVDR692526/1</meta:user-defined>
    <meta:user-defined meta:name="DC.source">Regeling opvang ontheemden Oekraïne]|[1.0:c:BWBR0046503&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DCTERMS.alternative">Beleidsregels eigen bijdrage Oekraïense ontheemden Oost Gelre 2025</meta:user-defined>
    <dc:language>nl</dc:language>
    <meta:user-defined meta:name="OVERHEIDop.locatietype/OVERHEIDop.gebiedsmarkering">Gemeente</meta:user-defined>
    <meta:user-defined meta:name="DC.title">Beleidsregels eigen bijdrage Oekraïense ontheemden Oost Gelre 2025</meta:user-defined>
    <meta:user-defined meta:name="DCTERMS.W3CDTF/DCTERMS.available">2025-04-09</meta:user-defined>
    <meta:user-defined meta:name="DCTERMS.W3CDTF/OVERHEIDop.jaargang">2025</meta:user-defined>
    <meta:user-defined meta:name="OVERHEIDop.publicationIssue">151785</meta:user-defined>
    <meta:user-defined meta:name="OVERHEIDop.betreftRegeling">CVDR737799_1</meta:user-defined>
    <meta:user-defined meta:name="xs:date/OVERHEIDop.startdatum">2025-04-10</meta:user-defined>
    <meta:user-defined meta:name="OVERHEIDop.GmbID/DC.identifier">gmb-2025-151785</meta:user-defined>
    <meta:user-defined meta:name="OVERHEIDop.versieInformatie"/>
  </office:meta>
</office:document-meta>
</file>