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ogepol 24, 9101 LZ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4-2025 hebben burgemeester en wethouders van de gemeente Noardeast-Fryslân een aanvraag ontvangen voor een omgevingsvergunning op locatie Hogepol 24, 9101 LZ Dokkum. De aanvraag is geregistreerd onder zaaknummer 2025-090811. De aanvraag betreft het aanpassen van de kozijnen in de voorgevel (wijziging op verleende vergunning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178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8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8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0811</meta:user-defined>
    <meta:user-defined meta:name="DCTERMS.abstract">Aanvraag omgevingsvergunning voor het aanpassen van de kozijnen in de voorgevel (wijziging op verleende vergunning) op locatie Hogepol 24, 9101 LZ Dokkum</meta:user-defined>
    <dc:language>nl</dc:language>
    <meta:user-defined meta:name="OVERHEIDop.locatietype/OVERHEIDop.gebiedsmarkering">Punt</meta:user-defined>
    <meta:user-defined meta:name="DC.title">Ontvangst aanvraag omgevingsvergunning Hogepol 24, 9101 LZ Dokku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1783</meta:user-defined>
    <meta:user-defined meta:name="OVERHEIDop.GmbID/DC.identifier">gmb-2025-151783</meta:user-defined>
    <meta:user-defined meta:name="OVERHEIDop.versieInformatie"/>
  </office:meta>
</office:document-meta>
</file>