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 en verplanten) Mercuriusplein 6 103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verplanten van 3 bomen</text:p>
            <text:p text:style-name="common-al">Besluit:</text:p>
            <text:p text:style-name="common-al">Besluit verzonden op: 04-04-2025</text:p>
            <text:p text:style-name="common-al">Zaakadres: Mercuriusplein 6 1033AZ Amsterdam</text:p>
            <text:p text:style-name="common-al">Zaaknummer: Z2025-009561</text:p>
            <text:p text:style-name="common-al">DSO-nummer: 2025030500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956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561</meta:user-defined>
    <meta:user-defined meta:name="DCTERMS.abstract">kappen van 1 boom en het verplant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 en verplanten) Mercuriusplein 6 1033AZ Amsterdam</meta:user-defined>
    <meta:user-defined meta:name="DCTERMS.W3CDTF/DCTERMS.available">2025-04-08</meta:user-defined>
    <meta:user-defined meta:name="DCTERMS.W3CDTF/OVERHEIDop.jaargang">2025</meta:user-defined>
    <meta:user-defined meta:name="OVERHEIDop.externeBijlage">VTH_202504_GFO_ZAKEN_126263704_04042025083958688|exb-2025-12918</meta:user-defined>
    <meta:user-defined meta:name="OVERHEIDop.externeBijlage">VTH_202503_GFO_ZAKEN_126263704_BEA Rapportage h...|exb-2025-12919</meta:user-defined>
    <meta:user-defined meta:name="OVERHEIDop.externeBijlage">VTH_202503_GFO_ZAKEN_126263704_Samenvatting 000|exb-2025-12920</meta:user-defined>
    <meta:user-defined meta:name="OVERHEIDop.publicationIssue">151781</meta:user-defined>
    <meta:user-defined meta:name="OVERHEIDop.GmbID/DC.identifier">gmb-2025-151781</meta:user-defined>
    <meta:user-defined meta:name="OVERHEIDop.versieInformatie"/>
  </office:meta>
</office:document-meta>
</file>