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59770) Hartzstraat vlakbij de van Slingelandstraat in Voorburg voor plaatsen hijskraan op 17 juni 2025 van 07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plaatsen hijskraan op 17 juni 2025 van 07.00 uur tot 16.00 uur</text:p>
            <text:p text:style-name="common-al">
            <text:span text:style-name="nadrukvet">Datum bekendmaking besluit: </text:span>0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7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(kenmerk 00002159770) Hartzstraat vlakbij de van Slingelandstraat in Voorburg voor plaatsen hijskraan op 17 juni 2025 van 07.00 uur tot 16.00 uu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79</meta:user-defined>
    <meta:user-defined meta:name="OVERHEIDop.GmbID/DC.identifier">gmb-2025-151779</meta:user-defined>
    <meta:user-defined meta:name="OVERHEIDop.versieInformatie"/>
  </office:meta>
</office:document-meta>
</file>