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0785</text:p>
            <text:p text:style-name="common-al">Omschrijving: kappen van een 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oirterslaan 26 5611LB Eindhoven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Verzenddatum: 04-04-2025</text:p>
            <text:p text:style-name="common-al">Het besluit ligt vanaf 08-04-2025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5-000785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177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7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7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0785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5-19</meta:user-defined>
    <meta:user-defined meta:name="OVERHEIDop.terinzageleggingBG">https://publicaties.eindhoven.nl/dossier/EHV-ZP2025-000785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774</meta:user-defined>
    <meta:user-defined meta:name="OVERHEIDop.GmbID/DC.identifier">gmb-2025-151774</meta:user-defined>
    <meta:user-defined meta:name="OVERHEIDop.versieInformatie"/>
  </office:meta>
</office:document-meta>
</file>