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gemeente Winterswijk tot vaststelling van de Aanwijzings- en benoemingsbesluiten informatiebeheer gemeente Winterswijk,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 </text:p>
            <text:p text:style-name="al">In de hoedanigheid van zorgdrager voor de archiefbescheiden op basis van artikel 30 van de Archiefwet 1995; gelet op artikelen 31 en 32, derde lid, van de Archiefwet 1995 en artikel 3a van het Archiefbesluit 1995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Directeur Erfgoedcentrum Achterhoek Liemers;</text:p>
                <text:p text:style-name="al"/>
                <text:p text:style-name="al">De aanwijzing eindigt van rechtswege met ingang van de datum dat de uitoefening van de functie van gemeentearchivaris geen onderdeel meer uitmaakt van de werkzaamheden van de directeur Erfgoedcentrum Achterhoek Liemers. </text:p>
                <text:p text:style-name="al"/>
              </text:list-item>
              <text:list-item text:style-override="id1-3-2-2-1-2-2">
                <text:number>II.</text:number>
                <text:p text:style-name="al">als archiefbewaarplaats aan te wijzen: Erfgoedcentrum Achterhoek Liemers, Doetinchem; </text:p>
                <text:p text:style-name="al"/>
              </text:list-item>
              <text:list-item text:style-override="id1-3-2-2-1-2-3">
                <text:number>III.</text:number>
                <text:p text:style-name="al">dat dit besluit in werking treedt de dag na bekendmaking en wordt aangehaald als 'Aanwijzings- en benoemingsbesluiten informatiebeheer gemeente Winterswijk, 2025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Winterswijk op 25 maart 2025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B. Freriks-ten Hag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7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DCTERMS.alternative">Aanwijzings- en benoemingsbesluiten informatiebeheer gemeente Winterswijk, 2025</meta:user-defined>
    <dc:language>nl</dc:language>
    <meta:user-defined meta:name="OVERHEIDop.locatietype/OVERHEIDop.gebiedsmarkering">Gemeente</meta:user-defined>
    <meta:user-defined meta:name="DC.title">Besluit van burgemeester en wethouders van gemeente Winterswijk tot vaststelling van de Aanwijzings- en benoemingsbesluiten informatiebeheer gemeente Winterswijk,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1</meta:user-defined>
    <meta:user-defined meta:name="OVERHEIDop.betreftRegeling">CVDR737797_1</meta:user-defined>
    <meta:user-defined meta:name="OVERHEIDop.GmbID/DC.identifier">gmb-2025-151771</meta:user-defined>
    <meta:user-defined meta:name="xs:date/OVERHEIDop.startdatum">2025-04-09</meta:user-defined>
    <meta:user-defined meta:name="OVERHEIDop.versieInformatie"/>
  </office:meta>
</office:document-meta>
</file>