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passen van een constructieve wijziging van het Efteling Hotel aan Horst 31, 5171 R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31, 5171 RA Kaatsheuvel,</text:span> het toepassen van een constructieve wijziging van het Efteling Hotel (0809Z2505544 verzonden 04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17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5544</meta:user-defined>
    <dc:language>nl</dc:language>
    <meta:user-defined meta:name="OVERHEIDop.locatietype/OVERHEIDop.gebiedsmarkering">Punt</meta:user-defined>
    <meta:user-defined meta:name="DC.title">Toestemming voor het toepassen van een constructieve wijziging van het Efteling Hotel aan Horst 31, 5171 RA Kaatsheuv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69</meta:user-defined>
    <meta:user-defined meta:name="OVERHEIDop.GmbID/DC.identifier">gmb-2025-151769</meta:user-defined>
    <meta:user-defined meta:name="OVERHEIDop.versieInformatie"/>
  </office:meta>
</office:document-meta>
</file>