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twee appartementsrechten op de locatie Bagijnhof 1 te Dordrecht zaaknummer Z-25-459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twee appartementsrechten op de locatie Bagijnhof 1, Bagijnstraat 1-5 en Lange Breestraat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7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twee appartementsrechten op de locatie Bagijnhof 1 te Dordrecht zaaknummer Z-25-459469</meta:user-defined>
    <meta:user-defined meta:name="DCTERMS.W3CDTF/DCTERMS.available">2025-04-08</meta:user-defined>
    <meta:user-defined meta:name="DCTERMS.W3CDTF/OVERHEIDop.jaargang">2025</meta:user-defined>
    <meta:user-defined meta:name="OVERHEIDop.publicationIssue">151765</meta:user-defined>
    <meta:user-defined meta:name="OVERHEIDop.GmbID/DC.identifier">gmb-2025-151765</meta:user-defined>
    <meta:user-defined meta:name="OVERHEIDop.versieInformatie"/>
  </office:meta>
</office:document-meta>
</file>