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mité A4daagse IJsselmuiden</text:span>
          </text:p>
            <text:p text:style-name="common-al">voor het organiseren van de avondvierdaagse in IJsselmuiden van 19 tot en met 22 mei 2025 van 17.30 uur tot 21.15 uur (verzenddatum 3 april 2025, zaaknummer 12676-2025)</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176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6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6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in IJsselmuiden</meta:user-defined>
    <meta:user-defined meta:name="DCTERMS.W3CDTF/DCTERMS.available">2025-04-08</meta:user-defined>
    <meta:user-defined meta:name="DCTERMS.W3CDTF/OVERHEIDop.jaargang">2025</meta:user-defined>
    <meta:user-defined meta:name="OVERHEIDop.publicationIssue">151761</meta:user-defined>
    <meta:user-defined meta:name="OVERHEIDop.GmbID/DC.identifier">gmb-2025-151761</meta:user-defined>
    <meta:user-defined meta:name="OVERHEIDop.versieInformatie"/>
  </office:meta>
</office:document-meta>
</file>