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rwijdering terreinafscheiding), Jullensstraat 4, 9721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rwijdering terreinafscheiding) aan Jullensstraat 4  te Groningen  </text:span>
          </text:p>
            <text:p text:style-name="common-al">De gemeente Groningen heeft op 03-04-2025 een melding sloopwerkzaamheden ontvangen voor het verwijderen van asbest (verwijdering terreinafscheiding) aan Jullensstraat 4  te Groningen  , dossiernummer GRN-000174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7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rwijdering terreinafscheiding), Jullensstraat 4, 9721 BK Groningen</meta:user-defined>
    <meta:user-defined meta:name="OVERHEIDop.datumEindeReactietermijn">2025-05-20</meta:user-defined>
    <meta:user-defined meta:name="OVERHEIDop.terinzageleggingBG">https://groningen.lokalebekendmakingen.nl/case/1:9822:10296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0</meta:user-defined>
    <meta:user-defined meta:name="OVERHEIDop.GmbID/DC.identifier">gmb-2025-151760</meta:user-defined>
    <meta:user-defined meta:name="OVERHEIDop.versieInformatie"/>
  </office:meta>
</office:document-meta>
</file>