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thenesserlaan 482, 3023HL, onderheien van het bestaande pand (aanvraagdatum 06-01-2025, dossiernummer OMV.25.01.0002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7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laan 482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76</meta:user-defined>
    <meta:user-defined meta:name="OVERHEIDop.GmbID/DC.identifier">gmb-2025-15176</meta:user-defined>
    <meta:user-defined meta:name="OVERHEIDop.versieInformatie"/>
  </office:meta>
</office:document-meta>
</file>