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nieuwe gevelkozijnen in het woonzorgcentrum te De Eik 68, 3224 T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45192025</text:p>
            <text:p text:style-name="common-al">
            
          </text:p>
            <text:p text:style-name="common-al">Datum ontvangst			: 03-04-2025</text:p>
            <text:p text:style-name="common-al">
            
          </text:p>
            <text:p text:style-name="common-al">Activiteiten					: het plaatsen van nieuwe gevelkozijnen in het              </text:p>
            <text:p text:style-name="common-al">                                      woonzorgcentrum</text:p>
            <text:p text:style-name="common-al">
            
          </text:p>
            <text:p text:style-name="common-al">Plaatselijk bekend		: de Eik 68, 3224 TD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5175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5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5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4519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nieuwe gevelkozijnen in het woonzorgcentrum te De Eik 68, 3224 TD Hellevoetsluis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56</meta:user-defined>
    <meta:user-defined meta:name="OVERHEIDop.GmbID/DC.identifier">gmb-2025-151756</meta:user-defined>
    <meta:user-defined meta:name="OVERHEIDop.versieInformatie"/>
  </office:meta>
</office:document-meta>
</file>