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openingsweek BRUIS van 24 t/m 29 mei 2025 aan Markt 6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3-2025 een vergunning APV-Bijzondere wet verleend. De gemeente geeft hiermee toestemming voor het organiseren van openingsweek BRUIS van 24 t/m 29 mei 2025 aan Markt 6 5531BA Bladel. Het kenmerk van de gemeente voor deze zaak is ZBLA2025-0003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7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98</meta:user-defined>
    <meta:user-defined meta:name="DCTERMS.abstract">organiseren van openingsweek BRUIS van 24 t/m 29 mei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openingsweek BRUIS van 24 t/m 29 mei 2025 aan Markt 6 5531BA Bladel</meta:user-defined>
    <meta:user-defined meta:name="DCTERMS.W3CDTF/DCTERMS.available">2025-04-08</meta:user-defined>
    <meta:user-defined meta:name="DCTERMS.W3CDTF/OVERHEIDop.jaargang">2025</meta:user-defined>
    <meta:user-defined meta:name="OVERHEIDop.publicationIssue">151750</meta:user-defined>
    <meta:user-defined meta:name="OVERHEIDop.GmbID/DC.identifier">gmb-2025-151750</meta:user-defined>
    <meta:user-defined meta:name="OVERHEIDop.versieInformatie"/>
  </office:meta>
</office:document-meta>
</file>