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wendigeweg tegenover 9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ogstdag Kamperveen</text:span>
          </text:p>
            <text:p text:style-name="common-al">voor het organiseren van de oogstdag op 15 augustus 2025 van 19.00 tot 24.00 uur en op 16 augustus 2025 van 10.00 tot 16.00 uur aan de Zuidwendigeweg tegenover 9 in Kamperveen (verzenddatum 31 maart 2025, zaaknummer 10767-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7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uidwendigeweg tegenover 9 in Kamperveen</meta:user-defined>
    <meta:user-defined meta:name="DCTERMS.W3CDTF/DCTERMS.available">2025-04-08</meta:user-defined>
    <meta:user-defined meta:name="DCTERMS.W3CDTF/OVERHEIDop.jaargang">2025</meta:user-defined>
    <meta:user-defined meta:name="OVERHEIDop.publicationIssue">151746</meta:user-defined>
    <meta:user-defined meta:name="OVERHEIDop.GmbID/DC.identifier">gmb-2025-151746</meta:user-defined>
    <meta:user-defined meta:name="OVERHEIDop.versieInformatie"/>
  </office:meta>
</office:document-meta>
</file>