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subsidieverlening Odensehuis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het voornemen heeft om de subsidie aan Stichting Odensehuis Gorinchem te verlengen tot en met 31 december 2025. De subsidie zal in 2025 een bedrag van €60.000,- bedragen. De subsidie wordt verstrekt ter ondersteuning van de openstelling van het Odensehuis voor ten minste twee dagen per week. Met deze subsidie wordt het Odensehuis in staat gesteld om de ondersteuning voor mensen met (beginnende) dementie verder uit te breiden zodat zij een waardevolle rol kunnen behouden binnen de gemeenschap van Gorinchem.</text:p>
            <text:p text:style-name="common-al">Doel van de subsidie</text:p>
            <text:list text:style-name="id1-3-2-1-1-3">
              <text:list-item text:style-override="id1-3-2-1-1-3-1">
                <text:number>1.</text:number>
                <text:p text:style-name="al"> Het ondersteunen van de openstelling van het Odensehuis Gorinchem op de nieuwe locatie in de Binnenstad, met ten minste twee dagen per week, vanaf januari 2025.</text:p>
              </text:list-item>
              <text:list-item text:style-override="id1-3-2-1-1-3-2">
                <text:number>2.</text:number>
                <text:p text:style-name="al"> Het verder ontwikkelen van de ontmoetingsfunctie voor mensen met (beginnende) dementie en hun naasten.</text:p>
              </text:list-item>
              <text:list-item text:style-override="id1-3-2-1-1-3-3">
                <text:number>3.</text:number>
                <text:p text:style-name="al"> Het bevorderen van sociale participatie door het aanbieden van laagdrempelige activiteiten en een veilige omgeving voor mensen met dementie.</text:p>
              </text:list-item>
              <text:list-item text:style-override="id1-3-2-1-1-3-4">
                <text:number>4.</text:number>
                <text:p text:style-name="al"> Het versterken van de samenwerking met vrijwilligers, mantelzorgers, en professionals om zo de zorg en ondersteuning voor mensen met dementie te verbeteren.</text:p>
              </text:list-item>
              <text:list-item text:style-override="id1-3-2-1-1-3-5">
                <text:number>5.</text:number>
                <text:p text:style-name="al"> Het versterken van de zichtbaarheid van het Odensehuis in de regio, zodat meer mensen met (beginnende) dementie en hun naasten de weg naar het Odensehuis weten te vinden en er actief gebruik van maken. </text:p>
              </text:list-item>
            </text:list>
            <text:p text:style-name="common-al">Relevantie van de subsidie </text:p>
            <text:p text:style-name="common-al">Het Odensehuis speelt een belangrijke rol in het bevorderen van de sociale inclusie van mensen met (beginnende) dementie. In een tijd waarin het aantal mensen met dementie in Gorinchem naar verwachting zal stijgen van 630 mensen in 2023 naar 1300 mensen in 2050, is het van groot belang dat zij, samen met hun naasten, zo lang mogelijk kunnen blijven deelnemen aan de samenleving. Het Odensehuis biedt hiervoor een toegankelijke plek waar mensen zelf kunnen bepalen hoe ze hun dag invullen, en waar mantelzorgers steun kunnen vinden.</text:p>
            <text:p text:style-name="common-al">De subsidie draagt bij aan de uitvoering van de Integrale Samenlevingsvisie (ISV) van de gemeente Gorinchem. Hierin streven we ernaar dat Iedereen mee kan doen en Passende ondersteuning en zorg ontvangt wanneer dat nodig is. Het biedt mensen met dementie een zinvolle dagbesteding, versterkt hun gevoel van eigenwaarde en vermindert de belasting voor mantelzorgers door respijtzorg en sociale ondersteuning te bieden.</text:p>
            <text:p text:style-name="common-al">Belanghebbenden</text:p>
            <text:p text:style-name="last-al">Belanghebbenden kunnen tot 22 april 2025 hun zienswijze indienen op het voornemen tot subsidieverlening aan Stichting Odensehuis Gorinchem. Zienswijzen kunnen per e-mail worden ingediend bij Sanne van Driel, Beleidsmedewerker Mantelzorg (s.v.driel@gorinchem.nl), of per post naar Gemeente Gorinchem, Postbus 108, 4200 AC Gorinc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subsidieverlening Odensehuis Gorinchem</meta:user-defined>
    <meta:user-defined meta:name="DCTERMS.W3CDTF/DCTERMS.available">2025-04-08</meta:user-defined>
    <meta:user-defined meta:name="DCTERMS.W3CDTF/OVERHEIDop.jaargang">2025</meta:user-defined>
    <meta:user-defined meta:name="OVERHEIDop.publicationIssue">151741</meta:user-defined>
    <meta:user-defined meta:name="OVERHEIDop.GmbID/DC.identifier">gmb-2025-151741</meta:user-defined>
    <meta:user-defined meta:name="OVERHEIDop.versieInformatie"/>
  </office:meta>
</office:document-meta>
</file>