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tijdelijk plaatsen van een container voor het huis wegens onderhoud van het dak en de ramen, Cornelis Trompstraat 72 2628RS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ornelis Trompstraat 72 2628RS Delft |het tijdelijk plaatsen van een container voor het huis wegens onderhoud van het dak en de ramen, , 04-04-2025</text:p>
            <text:p text:style-name="last-al">De aanvrager heeft de aanvraag voor een omgevingsvergunning ingetrokken. Tegen het intrekken van een aanvraag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51737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737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737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248</meta:user-defined>
    <meta:user-defined meta:name="DCTERMS.abstract">Cornelis Trompstraat 72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, het tijdelijk plaatsen van een container voor het huis wegens onderhoud van het dak en de ramen, Cornelis Trompstraat 72 2628RS Delft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1737</meta:user-defined>
    <meta:user-defined meta:name="OVERHEIDop.GmbID/DC.identifier">gmb-2025-151737</meta:user-defined>
    <meta:user-defined meta:name="OVERHEIDop.versieInformatie"/>
  </office:meta>
</office:document-meta>
</file>