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iverse locaties in Gooise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besloten om de beslistermijn voor de aanvraag met zaaknummer Z2025-00000292 voor het kappen van drie bomen in de openbare ruimte  op locatie diverse locaties in Gooise Mer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73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292</meta:user-defined>
    <meta:user-defined meta:name="DCTERMS.abstract">Betreft: Beschikking verlenging beslistermijn op locatie diverse locaties in Gooise M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sbesluit omgevingsvergunning diverse locaties in Gooise Mer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36</meta:user-defined>
    <meta:user-defined meta:name="OVERHEIDop.GmbID/DC.identifier">gmb-2025-151736</meta:user-defined>
    <meta:user-defined meta:name="OVERHEIDop.versieInformatie"/>
  </office:meta>
</office:document-meta>
</file>