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 A 1934 nabij Holenduif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besloten om de beslistermijn voor de aanvraag met zaaknummer Z2025-00000149 voor het realiseren van een vrijstaande woning en het plaatsen van een steiger op locatie kadastraal perceel  A 1934 nabij Holenduif 2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73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49</meta:user-defined>
    <meta:user-defined meta:name="DCTERMS.abstract">Betreft: Beschikking verlenging beslistermijn op locatie kadastraal perceel  A 1934 nabij Holenduif 2 in Muiden</meta:user-defined>
    <dc:language>nl</dc:language>
    <meta:user-defined meta:name="OVERHEIDop.locatietype/OVERHEIDop.gebiedsmarkering">Vlak</meta:user-defined>
    <meta:user-defined meta:name="DC.title">Verlengingsbesluit omgevingsvergunning kadastraal perceel  A 1934 nabij Holenduif 2 in Muid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32</meta:user-defined>
    <meta:user-defined meta:name="OVERHEIDop.GmbID/DC.identifier">gmb-2025-151732</meta:user-defined>
    <meta:user-defined meta:name="OVERHEIDop.versieInformatie"/>
  </office:meta>
</office:document-meta>
</file>