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Rijksweg Zuid 40a, 6071 HW Swalmen - Verleende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wetvergunning heeft verleend voor de uitoefening van het horecabedrijf in de inrichting gelegen aan Rijksweg Zuid 40a, 6071 HW Swalmen. </text:p>
            <text:p text:style-name="common-al"/>
            <text:p text:style-name="common-al">
            <text:span text:style-name="nadrukvet">Registratienummer</text:span>
          </text:p>
            <text:p text:style-name="common-al">Exploitatievergunning (7894-2025)</text:p>
            <text:p text:style-name="common-al"/>
            <text:p text:style-name="common-al">
            <text:span text:style-name="nadrukvet">Datum besluit</text:span>
          </text:p>
            <text:p text:style-name="common-al">28 maart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9 mei 202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9 mei 2025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173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3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3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Exploitatievergunning (7894-2025)</meta:user-defined>
    <meta:user-defined meta:name="DCTERMS.abstract">De burgemeester van Roermond maakt bekend dat zij een exploitatiewetvergunning heeft verleend voor de uitoefening van het horecabedrijf in de inrichting gelegen aan Rijksweg Zuid 40a, 6071 HW Swalmen.</meta:user-defined>
    <dc:language>nl</dc:language>
    <meta:user-defined meta:name="OVERHEIDop.locatietype/OVERHEIDop.gebiedsmarkering">Adres</meta:user-defined>
    <meta:user-defined meta:name="DC.title">Rijksweg Zuid 40a, 6071 HW Swalmen - Verleende exploitatievergunning horecabedrijf</meta:user-defined>
    <meta:user-defined meta:name="DCTERMS.W3CDTF/DCTERMS.available">2025-04-08</meta:user-defined>
    <meta:user-defined meta:name="DCTERMS.W3CDTF/OVERHEIDop.jaargang">2025</meta:user-defined>
    <meta:user-defined meta:name="OVERHEIDop.publicationIssue">151731</meta:user-defined>
    <meta:user-defined meta:name="OVERHEIDop.GmbID/DC.identifier">gmb-2025-151731</meta:user-defined>
    <meta:user-defined meta:name="OVERHEIDop.versieInformatie"/>
  </office:meta>
</office:document-meta>
</file>