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voordeur en naastgelegen kozijn aan de Oranjestraat 1 in Aalst. Zaaknummer: ODR2505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3-2025. De aanvraag omgevingsvergunning heeft betrekking op het vervangen van de voordeur en naastgelegen kozijn op het adres Oranjestraat 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17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32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de voordeur en naastgelegen kozijn aan de Oranjestraat 1 in Aalst. Zaaknummer: ODR2505326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730</meta:user-defined>
    <meta:user-defined meta:name="OVERHEIDop.GmbID/DC.identifier">gmb-2025-151730</meta:user-defined>
    <meta:user-defined meta:name="OVERHEIDop.versieInformatie"/>
  </office:meta>
</office:document-meta>
</file>