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ofdijk 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Hofdijk 651, 3032CG, moderniseren van de inrichting van het publieksgebied in het stadsarchief. De werkzaamheden bestaan uit: het maken van een doorgang in een dragende wand op de begane grond. Het vervangen van vloerafwerking, schilderwerk, verplaatsen van lichte scheidingswanden, vervangen van plafonds en verlichting. Het plaatsen van maatwerkmeubilair (waaronder de balies op de begane grond en in de studiezaal) (aanvraagdatum 20-12-2024, dossiernummer OMV.24.12.00315). </text:p>
            <text:p text:style-name="common-al">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7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fdijk 651</meta:user-defined>
    <meta:user-defined meta:name="DCTERMS.W3CDTF/DCTERMS.available">2025-01-14</meta:user-defined>
    <meta:user-defined meta:name="DCTERMS.W3CDTF/OVERHEIDop.jaargang">2025</meta:user-defined>
    <meta:user-defined meta:name="OVERHEIDop.publicationIssue">15173</meta:user-defined>
    <meta:user-defined meta:name="OVERHEIDop.GmbID/DC.identifier">gmb-2025-15173</meta:user-defined>
    <meta:user-defined meta:name="OVERHEIDop.versieInformatie"/>
  </office:meta>
</office:document-meta>
</file>