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bericht 13-04 tm 27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park Eikenhage Rosmalen Kruisstraat - Evenementen/activiteiten Dorpszeskamp Kruisstraat </text:span>
          </text:p>
            <text:p text:style-name="common-al">
            <text:span text:style-name="nadrukvet">Aangevraagde evenementenvergunning  </text:span>
          </text:p>
            <text:p text:style-name="common-al"/>
            <text:p text:style-name="common-al">Datum:  14 juni 2025</text:p>
            <text:p text:style-name="common-al">Locatie:  Sportpark Eikenhage Rosmalen Kruisstraat</text:p>
            <text:p text:style-name="common-al">Activiteit: Dorpszeskamp Kruisstraat, plaatsen tent en sport- en</text:p>
            <text:p text:style-name="common-al">spelobjecten, een tappunt en een frietwagen,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27 april 2025 kenbaar maken aan de burgemeester, ter attentie van de afdeling Openbare Orde en Veiligheid, Postbus 12345, 5200 GZ ‘s-Hertogenbosch.  </text:p>
            <text:p text:style-name="common-al">
            
          </text:p>
            <text:p text:style-name="last-al">Voor meer informatie belt u mevrouw M. Kaspers van de afdeling Openbare Orde en Veiligheid, tel. (073) 615 52 61 of de heer M. Yildiz, tel. (073) 615 56 9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72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2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2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617773432</meta:user-defined>
    <dc:language>nl</dc:language>
    <meta:user-defined meta:name="OVERHEIDop.locatietype/OVERHEIDop.gebiedsmarkering">Vlak</meta:user-defined>
    <meta:user-defined meta:name="DC.title">Publicatiebericht 13-04 tm 27-04-2025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27</meta:user-defined>
    <meta:user-defined meta:name="OVERHEIDop.GmbID/DC.identifier">gmb-2025-151727</meta:user-defined>
    <meta:user-defined meta:name="OVERHEIDop.versieInformatie"/>
  </office:meta>
</office:document-meta>
</file>