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9 mei tot en met 30 mei 2025 op het trottoir en een klein deel van de openbare weg ter hoogte van Korenbrugstraat 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Korenbrugstraat 5, 4201 KX</text:span> (verzonden 27 maart 2025)</text:p>
            <text:p text:style-name="common-al">Vergunning tijdelijk gebruik openbare ruimte voor het plaatsen van een steiger op het trottoir en een klein deel van de openbare weg t.h.v. Korenbrugstraat 5 van 9 mei tot en met 30 mei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2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2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9 mei tot en met 30 mei 2025 op het trottoir en een klein deel van de openbare weg ter hoogte van Korenbrugstraat 5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26</meta:user-defined>
    <meta:user-defined meta:name="OVERHEIDop.GmbID/DC.identifier">gmb-2025-151726</meta:user-defined>
    <meta:user-defined meta:name="OVERHEIDop.versieInformatie"/>
  </office:meta>
</office:document-meta>
</file>