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Spandoek badminton Ouderkerk 1-4 t/m 30-4 op de locati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eft de gemeente een aanvraag ontvangen voor een voorwerp op of aan de weg plaatsen ontheffing voor Spandoek badminton Ouderkerk 1-4 t/m 30-4 op de locatie Ouderkerk aan den IJssel. De aanvraag is geregistreerd onder zaaknummer 193115967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7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9671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Spandoek badminton Ouderkerk 1-4 t/m 30-4 op de locatie Ouderkerk aan den IJss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24</meta:user-defined>
    <meta:user-defined meta:name="OVERHEIDop.GmbID/DC.identifier">gmb-2025-151724</meta:user-defined>
    <meta:user-defined meta:name="OVERHEIDop.versieInformatie"/>
  </office:meta>
</office:document-meta>
</file>