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evechtlaan 13 1384J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nieuwe schuur aan de zijkant van de woning</text:p>
            <text:p text:style-name="common-al">Besluit: verleend</text:p>
            <text:p text:style-name="common-al">Besluit verzonden op: 02-04-2025</text:p>
            <text:p text:style-name="common-al">Zaakadres: Groenevechtlaan 13 1384JC Weesp</text:p>
            <text:p text:style-name="common-al">Zaaknummer: Z2025-005299</text:p>
            <text:p text:style-name="common-al">DSO-nummer: 20250205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529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2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9</meta:user-defined>
    <meta:user-defined meta:name="DCTERMS.abstract"> realiseren van een nieuwe schuur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Groenevechtlaan 13 1384JC Wees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23</meta:user-defined>
    <meta:user-defined meta:name="OVERHEIDop.GmbID/DC.identifier">gmb-2025-151723</meta:user-defined>
    <meta:user-defined meta:name="OVERHEIDop.versieInformatie"/>
  </office:meta>
</office:document-meta>
</file>