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mantelzorgwoning, de Heuvels 6 8278AV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 mei 2025</text:p>
            <text:p text:style-name="common-al">
            <text:span text:style-name="nadrukvet">Locatie:</text:span> de Heuvels 6 8278AV Kamperve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105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5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7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752025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mantelzorgwoning, de Heuvels 6 8278AV Kamper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21</meta:user-defined>
    <meta:user-defined meta:name="OVERHEIDop.GmbID/DC.identifier">gmb-2025-151721</meta:user-defined>
    <meta:user-defined meta:name="OVERHEIDop.versieInformatie"/>
  </office:meta>
</office:document-meta>
</file>