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 tijdens het evenement aan Achter de kerk 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Achter de kerk 3, 4201 EG (</text:span>verzonden 26 maart 2025)</text:p>
            <text:p text:style-name="common-al">Ontheffing artikel 35 Alcoholwet voor het verstrekken van zwak-alcoholhoudende drank tijdens het evene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7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-alcoholhoudende drank tijdens het evenement aan Achter de kerk 3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20</meta:user-defined>
    <meta:user-defined meta:name="OVERHEIDop.GmbID/DC.identifier">gmb-2025-151720</meta:user-defined>
    <meta:user-defined meta:name="OVERHEIDop.versieInformatie"/>
  </office:meta>
</office:document-meta>
</file>