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Marisstraat 22-H 1058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vangen en vergroten van drie balkons</text:p>
            <text:p text:style-name="common-al">Besluit: verleend</text:p>
            <text:p text:style-name="common-al">Besluit verzonden op: 03-04-2025</text:p>
            <text:p text:style-name="common-al">Zaakadres: Jacob Marisstraat 22-H 1058HZ Amsterdam</text:p>
            <text:p text:style-name="common-al">Zaaknummer: Z2024-040728</text:p>
            <text:p text:style-name="common-al">DSO-nummer: 2024120900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72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728</meta:user-defined>
    <meta:user-defined meta:name="DCTERMS.abstract"> vervangen en vergroten van drie balko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Marisstraat 22-H 1058HZ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19</meta:user-defined>
    <meta:user-defined meta:name="OVERHEIDop.GmbID/DC.identifier">gmb-2025-151719</meta:user-defined>
    <meta:user-defined meta:name="OVERHEIDop.versieInformatie"/>
  </office:meta>
</office:document-meta>
</file>