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drie gehandicaptenparkeerplaatsen Molenveste,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drie gehandicaptenparkeerplaatsen aan de Molenveste te Best.</text:p>
            <text:p text:style-name="tussenkopcur">
            <text:span text:style-name="nadrukvet">Motivering</text:span>
          </text:p>
            <text:p text:style-name="common-al">Het is niet noodzakelijk meer om de gehandicaptenparkeerplaatsen te behouden omdat er te weinig gebruik van gemaakt wordt.</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opheffen van drie gehandicaptenparkeerplaatsen door het verwijderen van verkeersborden E06 uit bijlage I van het RVV 1990 + onderborden op de Molenveste;</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1-04-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17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Verwijdering drie gehandicaptenparkeerplaatsen - Molen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Opheffen drie gehandicaptenparkeerplaatsen Molenveste, Best</meta:user-defined>
    <meta:user-defined meta:name="DCTERMS.W3CDTF/DCTERMS.available">2025-04-15</meta:user-defined>
    <meta:user-defined meta:name="DCTERMS.W3CDTF/OVERHEIDop.jaargang">2025</meta:user-defined>
    <meta:user-defined meta:name="OVERHEIDop.publicationIssue">151714</meta:user-defined>
    <meta:user-defined meta:name="OVERHEIDop.GmbID/DC.identifier">gmb-2025-151714</meta:user-defined>
    <meta:user-defined meta:name="OVERHEIDop.versieInformatie"/>
  </office:meta>
</office:document-meta>
</file>