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; In De Brug van 1 april heeft gestaan    Verleende omgevingsvergunning plaatsen van een dakkapel (linkerzijde) en het vervangen van een dakraam (voorzijde) (verzenddatum 26-03-2025, zaaknummer 853932024)                          Dit had moeten zijn;  Verlengen beslistermijn omgevingsvergunning, het plaatsen van een dakkapel (linkerzijde) en het vervangen van een dakraam (voorzijde), Burgwal 97-01 8261E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0 mei 2025</text:p>
            <text:p text:style-name="common-al">
            <text:span text:style-name="nadrukvet">Locatie:</text:span> Burgwal 97-01 8261ET Kampen</text:p>
            <text:p text:style-name="common-al">
            <text:span text:style-name="nadrukvet">Zaakomschrijving:</text:span> het plaatsen van een dakkapel (linkerzijde) en het vervangen van een dakraam (voorzijde)</text:p>
            <text:p text:style-name="common-al">
            <text:span text:style-name="nadrukvet">Zaaknummer:</text:span> 8539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39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7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3932024</meta:user-defined>
    <meta:user-defined meta:name="DCTERMS.abstract">het plaatsen van een dakkapel (linkerzijde) en het vervangen van een dakraam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; In De Brug van 1 april heeft gestaan    Verleende omgevingsvergunning plaatsen van een dakkapel (linkerzijde) en het vervangen van een dakraam (voorzijde) (verzenddatum 26-03-2025, zaaknummer 853932024)                          Dit had moeten zijn;  Verlengen beslistermijn omgevingsvergunning, het plaatsen van een dakkapel (linkerzijde) en het vervangen van een dakraam (voorzijde), Burgwal 97-01 8261ET Kamp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13</meta:user-defined>
    <meta:user-defined meta:name="OVERHEIDop.GmbID/DC.identifier">gmb-2025-151713</meta:user-defined>
    <meta:user-defined meta:name="OVERHEIDop.versieInformatie"/>
  </office:meta>
</office:document-meta>
</file>