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renovatiewerkzaamheden aan 38 woningen op de Wieken 1, 5, 11, 13, Galerij 1, 3, 5, 7, 9, 11, 13, 15, 17 ,19, 21, 23, 29, 31, 33, 37, 43, 45, 47, 49, 51, Luiwerk 5, 11, 15, Molenijzer 3, 5, 7, 9, 13, Molensteen 13, 17, 21, 25, 27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165</text:p>
            <text:p text:style-name="common-al">Plaats/adres: de Wieken 1 5571RD Bergeijk, de Wieken 5 5571RD Bergeijk, de Wieken 11 5571RD Bergeijk, de Wieken 13 5571RD Bergeijk, Galerij 1 5571RA Bergeijk, Galerij 3 5571RA Bergeijk, Galerij 5 5571RA Bergeijk, Galerij 7 5571RA Bergeijk, Galerij 9 5571RA Bergeijk, Galerij 11 5571RA Bergeijk, Galerij 13 5571RA Bergeijk, Galerij 15 5571RA Bergeijk, Galerij 17 5571RA Bergeijk, Galerij 19 5571RA Bergeijk, Galerij 21 5571RA Bergeijk, Galerij 23 5571RA Bergeijk, Galerij 29 5571RA Bergeijk, Galerij 31 5571RA Bergeijk, Galerij 33 5571RA Bergeijk, Galerij 37 5571RA Bergeijk, Galerij 43 5571RA Bergeijk, Galerij 45 5571RA Bergeijk, Galerij 47 5571RA Bergeijk, Galerij 49 5571RA Bergeijk, Galerij 51 5571RA Bergeijk, Luiwerk 5 5571RC Bergeijk, Luiwerk 11 5571RC Bergeijk, Luiwerk 15 5571RC Bergeijk, Molenijzer 3 5571RB Bergeijk, Molenijzer 5 5571RB Bergeijk, Molenijzer 7 5571RB Bergeijk, Molenijzer 9 5571RB Bergeijk, Molenijzer 13 5571RB Bergeijk, Molensteen 13 5571RE Bergeijk, Molensteen 17 5571RE Bergeijk, Molensteen 21 5571RE Bergeijk, Molensteen 25 5571RE Bergeijk, Molensteen 27 5571RE Bergeijk</text:p>
            <text:p text:style-name="common-al">Omschrijving: het uitvoeren van renovatiewerkzaamheden aan 38 woningen</text:p>
            <text:p text:style-name="common-al">Activiteit(en): Bouw (omgevingsplan), Bouw (technisch)</text:p>
            <text:p text:style-name="common-al">Het besluit is verzonden op 04-04-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71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1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1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165</meta:user-defined>
    <meta:user-defined meta:name="DCTERMS.abstract">uitvoeren van renovatiewerkzaamheden aan 38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uitvoeren van renovatiewerkzaamheden aan 38 woningen op de Wieken 1, 5, 11, 13, Galerij 1, 3, 5, 7, 9, 11, 13, 15, 17 ,19, 21, 23, 29, 31, 33, 37, 43, 45, 47, 49, 51, Luiwerk 5, 11, 15, Molenijzer 3, 5, 7, 9, 13, Molensteen 13, 17, 21, 25, 27 in Bergeijk</meta:user-defined>
    <meta:user-defined meta:name="DCTERMS.W3CDTF/DCTERMS.available">2025-04-08</meta:user-defined>
    <meta:user-defined meta:name="DCTERMS.W3CDTF/OVERHEIDop.jaargang">2025</meta:user-defined>
    <meta:user-defined meta:name="OVERHEIDop.publicationIssue">151712</meta:user-defined>
    <meta:user-defined meta:name="OVERHEIDop.GmbID/DC.identifier">gmb-2025-151712</meta:user-defined>
    <meta:user-defined meta:name="OVERHEIDop.versieInformatie"/>
  </office:meta>
</office:document-meta>
</file>