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Willem de Jagerstraat 12 in Stellendam</text:p>
      <text:section text:name="regeling_id1-3-2" text:style-name="regeling">
        <text:section text:name="aanhef_id1-3-2-1" text:style-name="aanhef">
          <text:section text:name="preambule_id1-3-2-1-1" text:style-name="preambule">
            <text:p text:style-name="al">Gemeente Goeree-Overflakkee wil een strook gemeentegrond grenzend aan Willem de Jagerstraat 12 in Stellendam verkopen aan de eigenaar van dit adres. De grond maakt deel uit van het perceel kadastraal bekend als gemeente Stellendam, sectie B, nummer 4656 (gedeeltelijk). Het te verkopen gedeelte is ongeveer 7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Willem de Jagerstraat 12 in Stellendam is de enige serieuze kandidaat die in aanmerking komt voor de koop van deze grond. Dit komt doordat wij in ons beleid onder andere opnamen dat wij snippergroen en restpercel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28 april 2025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5-171381;</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28 april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donderdag.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17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1381</meta:user-defined>
    <dc:language>nl</dc:language>
    <meta:user-defined meta:name="OVERHEIDop.locatietype/OVERHEIDop.gebiedsmarkering">Adres</meta:user-defined>
    <meta:user-defined meta:name="DC.title">Voorgenomen verkoop van grond grenzend aan Willem de Jagerstraat 12 in Stellendam</meta:user-defined>
    <meta:user-defined meta:name="DCTERMS.W3CDTF/DCTERMS.available">2025-04-08</meta:user-defined>
    <meta:user-defined meta:name="DCTERMS.W3CDTF/OVERHEIDop.jaargang">2025</meta:user-defined>
    <meta:user-defined meta:name="OVERHEIDop.publicationIssue">151710</meta:user-defined>
    <meta:user-defined meta:name="OVERHEIDop.GmbID/DC.identifier">gmb-2025-151710</meta:user-defined>
    <meta:user-defined meta:name="OVERHEIDop.versieInformatie"/>
  </office:meta>
</office:document-meta>
</file>