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Sandor Donnert’s Magical World of Circus van 17 tot en met 21 september 2025 aan Buiten de Waterpoort te Gor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ken bekend dat de volgende vergunningen zijn verleend in het kader van de Algemene Plaatselijke Verordening: </text:p>
            <text:p text:style-name="common-al">
            <text:span text:style-name="nadrukvet">Buiten de Waterpoort</text:span> (verzonden 26 maart 2025)</text:p>
            <text:p text:style-name="common-al">Evenementenvergunning voor het organiseren van Sandor Donnert’s Magical World of Circus van 17 tot en met 21 september 2025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151709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709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organiseren van Sandor Donnert’s Magical World of Circus van 17 tot en met 21 september 2025 aan Buiten de Waterpoort te Gorinche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709</meta:user-defined>
    <meta:user-defined meta:name="OVERHEIDop.GmbID/DC.identifier">gmb-2025-151709</meta:user-defined>
    <meta:user-defined meta:name="OVERHEIDop.versieInformatie"/>
  </office:meta>
</office:document-meta>
</file>