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't Getij 40 3255 TG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een besluit genomen op de aanvraag met zaaknummer Z2025-00282 voor een omgevingsvergunning betreffende het plaatsen van een fietsenstalling  op locatie nabij 't Getij 40 3255 TG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me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170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0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0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82</meta:user-defined>
    <dc:language>nl</dc:language>
    <meta:user-defined meta:name="OVERHEIDop.locatietype/OVERHEIDop.gebiedsmarkering">Vlak</meta:user-defined>
    <meta:user-defined meta:name="DC.title">Kennisgeving besluit op aanvraag omgevingsvergunning nabij 't Getij 40 3255 TG Oude-Tong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07</meta:user-defined>
    <meta:user-defined meta:name="OVERHEIDop.GmbID/DC.identifier">gmb-2025-151707</meta:user-defined>
    <meta:user-defined meta:name="OVERHEIDop.versieInformatie"/>
  </office:meta>
</office:document-meta>
</file>