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verbouwen van een woning aan Lingsesdijk 6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64, 4207 AG</text:span> (verzonden 02/04 ’25) </text:p>
            <text:p text:style-name="common-al">het uitbreiden/ver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70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en verbouwen van een woning aan Lingsesdijk 64 te Gor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06</meta:user-defined>
    <meta:user-defined meta:name="OVERHEIDop.GmbID/DC.identifier">gmb-2025-151706</meta:user-defined>
    <meta:user-defined meta:name="OVERHEIDop.versieInformatie"/>
  </office:meta>
</office:document-meta>
</file>