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eideven 1, 3, 5, 7, 7A, 13, 15, 17, 19 en 21 Kreekrand 12, 14, 16, 18, 20, 22, 24, 26, 28, 30, 32 en 34: bouw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eideven 1, 3, 5, 7, 7A, 13, 15, 17, 19 en 21 Kreekrand 12, 14, 16, 18, 20, 22, 24, 26, 28, 30, 32 en 34</text:p>
            <text:p text:style-name="common-al">
            <text:span text:style-name="nadrukvet">Project:</text:span> het bouwen van 22 woningen</text:p>
            <text:p text:style-name="common-al">
            <text:span text:style-name="nadrukvet">Verzonden: </text:span>04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7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71</meta:user-defined>
    <meta:user-defined meta:name="DCTERMS.abstract">het bouwen van 2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Heideven 1, 3, 5, 7, 7A, 13, 15, 17, 19 en 21 Kreekrand 12, 14, 16, 18, 20, 22, 24, 26, 28, 30, 32 en 34: bouwen 22 won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1705</meta:user-defined>
    <meta:user-defined meta:name="OVERHEIDop.GmbID/DC.identifier">gmb-2025-151705</meta:user-defined>
    <meta:user-defined meta:name="OVERHEIDop.versieInformatie"/>
  </office:meta>
</office:document-meta>
</file>