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meerdere appartementsrechten, Merelstraat 31 en 31 BS, 3514CM Utrecht, GU-Z2025-000960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Merelstraat 31 en 31 BS, 3514CM Utrecht</text:p>
            <text:p text:style-name="common-al">De aanvraag betreft een vergunning voor het kadastraal splitsen van een gebouw in meerdere appartementsrechten</text:p>
            <text:p text:style-name="common-al">Ons kenmerk: GU-Z2025-0009607</text:p>
            <text:p text:style-name="common-al">Datum ontvangst aanvraag: 25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1702</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702</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702</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09607</meta:user-defined>
    <meta:user-defined meta:name="DCTERMS.abstract">Aanvraag vergunning voor het kadastraal splitsen van een gebouw in meerdere appartementsrechten, Merelstraat 31 en 31 BS, 3514CM Utrecht, GU-Z2025-0009607</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kadastraal splitsen van een gebouw in meerdere appartementsrechten, Merelstraat 31 en 31 BS, 3514CM Utrecht, GU-Z2025-0009607</meta:user-defined>
    <meta:user-defined meta:name="DCTERMS.W3CDTF/DCTERMS.available">2025-04-08</meta:user-defined>
    <meta:user-defined meta:name="DCTERMS.W3CDTF/OVERHEIDop.jaargang">2025</meta:user-defined>
    <meta:user-defined meta:name="OVERHEIDop.publicationIssue">151702</meta:user-defined>
    <meta:user-defined meta:name="OVERHEIDop.GmbID/DC.identifier">gmb-2025-151702</meta:user-defined>
    <meta:user-defined meta:name="OVERHEIDop.versieInformatie"/>
  </office:meta>
</office:document-meta>
</file>