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één boom aan Willibrordusstraat nabij nr. 99, perceel sectie N, nummer 1725, Loon op Zand,  (LOO00) N 1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ibrordusstraat nabij nr. 99, perceel sectie N, nummer 1725, Loon op Zand,</text:span> het kappen van één boom (0809Z2505082 verzonden 04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170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0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0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050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kappen van één boom aan Willibrordusstraat nabij nr. 99, perceel sectie N, nummer 1725, Loon op Zand,  (LOO00) N 17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00</meta:user-defined>
    <meta:user-defined meta:name="OVERHEIDop.GmbID/DC.identifier">gmb-2025-151700</meta:user-defined>
    <meta:user-defined meta:name="OVERHEIDop.versieInformatie"/>
  </office:meta>
</office:document-meta>
</file>