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5 buitenunits aan Schelluinsevliet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chelluinsevliet 7, 4203 NB</text:span> (verzonden 31/03 ’25)  </text:p>
            <text:p text:style-name="common-al">het plaatsen van 5 buitenunits (warmtepompen/airco-units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169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9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9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5 buitenunits aan Schelluinsevliet 7 te Gorinche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99</meta:user-defined>
    <meta:user-defined meta:name="OVERHEIDop.GmbID/DC.identifier">gmb-2025-151699</meta:user-defined>
    <meta:user-defined meta:name="OVERHEIDop.versieInformatie"/>
  </office:meta>
</office:document-meta>
</file>