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15, 4231 VC Meerkerk, Broekseweg 15 A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aanvraag omgevingsvergunning (regulier) ontvangen voor het perceel Broekseweg 15, 4231 VC Meerkerk, Broekseweg 15 A, 4231 VC Meerkerk. De aanvraag is geregistreerd onder zaaknummer OVR-2025-007421. De aanvraag betreft het vervangen van de gevel- en dakpla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roekseweg 15, 4231 VC Meerkerk, Broekseweg 15 A, 4231 VC Meerker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96</meta:user-defined>
    <meta:user-defined meta:name="OVERHEIDop.GmbID/DC.identifier">gmb-2025-151696</meta:user-defined>
    <meta:user-defined meta:name="OVERHEIDop.versieInformatie"/>
  </office:meta>
</office:document-meta>
</file>